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3" style:parent-style-name="Normalny" style:family="paragraph">
      <style:paragraph-properties fo:text-align="center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color="#EE0000"/>
    </style:style>
    <style:style style:name="T44" style:parent-style-name="Domyślnaczcionkaakapitu" style:family="text">
      <style:text-properties fo:color="#000000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Normalny" style:family="paragraph">
      <style:paragraph-properties fo:text-align="justify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/></text:p>
      <text:p text:style-name="P23"/>
      <text:p text:style-name="P24">Regulamin zajęć</text:p>
      <text:p text:style-name="P25">„ Treningu interpersonalnego dla dzieci – Wakacyjne E- MOCJE”</text:p>
      <text:p text:style-name="P26">w Centrum Rozwoju Rodziny w Zabrzu</text:p>
      <text:p text:style-name="P27"/>
      <text:p text:style-name="P28">Postanowienia ogólne</text:p>
      <text:p text:style-name="P29"/>
      <text:list text:style-name="LFO1" text:continue-numbering="true">
        <text:list-item>
          <text:p text:style-name="P30">Organizatorem zajęć jest Centrum Rozwoju Rodziny w Zabrzu, ul. Park Hutniczy 8, 41-800 Zabrze.</text:p>
        </text:list-item>
        <text:list-item>
          <text:p text:style-name="P31">Miejscem prowadzenia zajęć jest Centrum Rozwoju Rodziny w Zabrzu, ul. Park Hutniczy 8, 41-800 Zabrze.</text:p>
        </text:list-item>
        <text:list-item>
          <text:p text:style-name="P32">Niniejszy regulamin określa zasady, zakres i warunki uczestnictwa w zajęciach.<text:s/></text:p>
        </text:list-item>
      </text:list>
      <text:p text:style-name="P33"/>
      <text:p text:style-name="P34">Organizacja zajęć:<text:s/></text:p>
      <text:p text:style-name="P35"/>
      <text:list text:style-name="LFO2" text:continue-numbering="true">
        <text:list-item>
          <text:p text:style-name="P36">Nabór odbywa się na podstawie zgłoszenia, a także rozmowy<text:s/><text:line-break/>z prowadzącymi na temat dziecka.<text:s/></text:p>
        </text:list-item>
        <text:list-item>
          <text:p text:style-name="P37">Nabór zaczyna od dnia ogłoszenia wydarzania do wyczerpania miejsc.<text:s/></text:p>
        </text:list-item>
        <text:list-item>
          <text:p text:style-name="P38">Zgłoszenia obowiązują tylko telefoniczne, pod numerem telefonu: 32 630 32 33.<text:s/></text:p>
        </text:list-item>
        <text:list-item>
          <text:p text:style-name="P39">Elementem kwalifikacji dziecka jest dostarczenia wypełnionego formularza zgłoszeniowego drogą: mailową, osobistą do dnia<text:s/><text:span text:style-name="T40">13</text:span><text:span text:style-name="T41">.07.2026</text:span><text:s/>r.<text:s/></text:p>
        </text:list-item>
        <text:list-item>
          <text:p text:style-name="P42">Zajęcia odbywają od poniedziałku do piątku i trwają 60 minut w dwóch grupach. Cykl spotkań obejmuje realizację zajęć od<text:span text:style-name="T43"><text:s/></text:span><text:span text:style-name="T44">13.07.2026 – 17.07.2026.<text:s/></text:span></text:p>
        </text:list-item>
        <text:list-item>
          <text:p text:style-name="P45">Uczestnikami zajęć są dzieci w wieku 7-9 lat. <text:s/></text:p>
        </text:list-item>
        <text:list-item>
          <text:p text:style-name="P46">Zajęcia prowadzi dwóch prowadzących posiadających niezbędne uprawnienia do prowadzania zajęć.<text:s/></text:p>
        </text:list-item>
        <text:list-item>
          <text:p text:style-name="P47">Centrum Rozwoju Rodziny może odwołać warsztaty w następujących przypadkach:</text:p>
        </text:list-item>
      </text:list>
      <text:list text:style-name="LFO3" text:continue-numbering="true">
        <text:list-item>
          <text:p text:style-name="P48">z uwagi na nieprzewidziane okoliczności uniemożliwiające prowadzenie zajęć,<text:s/></text:p>
        </text:list-item>
        <text:list-item>
          <text:p text:style-name="P49">gdy uczestnik nie pojawi się na zajęciach bez wcześniejszego poinformowania<text:s/><text:line-break/>o nieobecności,<text:s/></text:p>
        </text:list-item>
        <text:list-item>
          <text:p text:style-name="P50">gdy uczestnik zajęć nie będzie stosował się do ustalonych zasad<text:s/><text:line-break/>- w przypadku wystąpienia zachowań trudnych (agresywnych zagrażających bezpieczeństwu dziecka lub/i innych uczestników zajęć) dopuszcza się możliwość zawieszenia uczestnika w zajęciach na czas oznaczony przez prowadzącego. Decyzja należy do prowadzących i nie podlega odwołaniu.<text:s/></text:p>
        </text:list-item>
      </text:list>
      <text:p text:style-name="P51"/>
      <text:p text:style-name="P52">Zobowiązania organizatora:</text:p>
      <text:p text:style-name="P53"/>
      <text:list text:style-name="LFO4" text:continue-numbering="true">
        <text:list-item>
          <text:p text:style-name="P54">Organizator zobowiązuje się do przeprowadzenia zajęć dla dzieci zgodnie z najlepszą wiedzą i najwyższą jakością świadczonych usług.</text:p>
        </text:list-item>
        <text:list-item>
          <text:p text:style-name="P55">Organizator zobowiązuje się do indywidualnego podejścia do dziecka, odpowiadając na potrzeby każdego dziecka uczestniczącego w zajęciach.</text:p>
        </text:list-item>
        <text:list-item>
          <text:p text:style-name="P56">Organizator zobowiązuję się do zapewniania bezpieczeństwa dzieci w czasie prowadzonych zajęć.<text:s/></text:p>
        </text:list-item>
      </text:list>
      <text:p text:style-name="P57"/>
      <text:p text:style-name="P58">Zobowiązania rodzica/ opiekuna:</text:p>
      <text:p text:style-name="P59"/>
      <text:list text:style-name="LFO5" text:continue-numbering="true">
        <text:list-item>
          <text:p text:style-name="P60">Rodzice/opiekunowie uczestnika zobowiązani są do przekazania wszelkich informacji medycznych i terapeutycznych dotyczących uczestnika, w tym, w szczególności<text:s/><text:line-break/>o zachowaniach trudnych w formularzu.<text:s/></text:p>
        </text:list-item>
        <text:list-item>
          <text:p text:style-name="P61">Rodzice/ opiekunowie zobowiązują się do współpracy z CRR przy wdrażaniu umiejętności interpersonalnych w życiu codziennym uczestnika.</text:p>
        </text:list-item>
        <text:list-item>
          <text:p text:style-name="P62">Rodzic jest zobowiązany do punktualnego przybycia na zajęcia.<text:s/></text:p>
        </text:list-item>
        <text:list-item>
          <text:p text:style-name="P63">Za szkody powstałe w wyniku celowego działania uczestnika zajęć, rodzic/opiekun prawny ponosi odpowiedzialność finansową. <text:s/></text:p>
        </text:list-item>
      </text:list>
      <text:p text:style-name="P64"/>
      <text:p text:style-name="P65"/>
      <text:p text:style-name="P66"/>
      <text:p text:style-name="P67"/>
      <text:p text:style-name="P68"/>
      <text:p text:style-name="P69">……………………………………………….. <text:s text:c="21"/>…………………………………………….</text:p>
      <text:p text:style-name="P70"><text:span text:style-name="T71"><text:s text:c="10"/>(podpis rodzica / opiekuna prawnego)<text:s/></text:span><text:span text:style-name="T72"><text:tab/></text:span><text:span text:style-name="T73"><text:tab/></text:span><text:span text:style-name="T74"><text:tab/></text:span><text:span text:style-name="T75"><text:tab/><text:s text:c="7"/>(podpis Dyrektora CR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4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5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6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ableColumn8" style:family="table-column">
      <style:table-column-properties style:column-width="2.2305in" style:use-optimal-column-width="false"/>
    </style:style>
    <style:style style:name="TableColumn9" style:family="table-column">
      <style:table-column-properties style:column-width="2.2312in" style:use-optimal-column-width="false"/>
    </style:style>
    <style:style style:name="TableColumn10" style:family="table-column">
      <style:table-column-properties style:column-width="2.2312in" style:use-optimal-column-width="false"/>
    </style:style>
    <style:style style:name="Table7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1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9" style:parent-style-name="Stopka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P2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3" text:anchor-type="paragraph" svg:x="-0.74583in" svg:y="-1.95417in" svg:width="2.76842in" svg:height="1.95815in" style:rel-width="scale" style:rel-height="scale"><draw:image xlink:href="media/image1.jpeg" xlink:type="simple" xlink:show="embed" xlink:actuate="onLoad"/><svg:title/><svg:desc/></draw:frame></text:span><text:span text:style-name="T4"><text:s text:c="16"/>Centrum Rozwoju Rodziny w Zabrzu</text:span><text:span text:style-name="T5"><text:line-break/><text:s text:c="13"/>41-800 Zabrze, ul. Park Hutniczy 8,</text:span><text:span text:style-name="T6"><text:line-break/><text:s text:c="17"/>tel. (32) 630 32 33, e-mail: crr@crr.miastozabrze.pl</text:span></text:p>
        <text:p text:style-name="Nagłówek"><draw:frame draw:z-index="251659264" draw:style-name="a1" draw:name="grafika3" text:anchor-type="paragraph" svg:x="0.00079in" svg:y="0.19094in" svg:width="6.66654in" svg:height="0.05197in" style:rel-width="scale" style:rel-height="scale"><draw:image xlink:href="media/image2.gif" xlink:type="simple" xlink:show="embed" xlink:actuate="onLoad"/><svg:title/><svg:desc/></draw:frame><text:line-break/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z-index="251662336" draw:style-name="a2" draw:name="grafika1" text:anchor-type="paragraph" svg:x="-0.03346in" svg:y="-0.05827in" svg:width="6.66654in" svg:height="0.05197in" style:rel-width="scale" style:rel-height="scale"><draw:image xlink:href="media/image2.gif" xlink:type="simple" xlink:show="embed" xlink:actuate="onLoad"/><svg:title/><svg:desc/></draw:frame></text:span><text:span text:style-name="T15">NIP</text:span><text:span text:style-name="T16"><text:line-break/><text:s/>648-27-99-618</text:span></text:p>
            </table:table-cell>
            <table:table-cell table:style-name="TableCell17">
              <text:p text:style-name="P18">REGON:</text:p>
              <text:p text:style-name="P19">386421410</text:p>
            </table:table-cell>
            <table:table-cell table:style-name="TableCell20">
              <text:p text:style-name="P21"/>
            </table:table-cell>
          </table:table-row>
        </table:table>
        <text:p text:style-name="P22">Strona<text:s/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onisław G.</meta:initial-creator>
    <dc:creator>Dagmara Toruń</dc:creator>
    <meta:creation-date>2025-01-30T13:31:00Z</meta:creation-date>
    <dc:date>2026-06-10T10:19:00Z</dc:date>
    <meta:print-date>2025-02-03T12:22:00Z</meta:print-date>
    <meta:template xlink:href="Normal" xlink:type="simple"/>
    <meta:editing-cycles>12</meta:editing-cycles>
    <meta:editing-duration>PT3960S</meta:editing-duration>
    <meta:document-statistic meta:page-count="2" meta:paragraph-count="5" meta:word-count="398" meta:character-count="2784" meta:row-count="19" meta:non-whitespace-character-count="2391"/>
  </office:meta>
</office:document-meta>
</file>