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style:font-size-complex="12pt"/>
    </style:style>
    <style:style style:name="P17" style:parent-style-name="Akapitzlistą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size-complex="12pt"/>
    </style:style>
    <style:style style:name="P19" style:parent-style-name="Akapitzlistą" style:family="paragraph">
      <style:paragraph-properties fo:margin-bottom="0in"/>
      <style:text-properties style:font-name="Times New Roman" style:font-size-complex="12pt"/>
    </style:style>
    <style:style style:name="P20" style:parent-style-name="Akapitzlistą" style:family="paragraph">
      <style:paragraph-properties fo:margin-bottom="0in"/>
      <style:text-properties style:font-name="Times New Roman" style:font-size-complex="12pt"/>
    </style:style>
    <style:style style:name="P21" style:parent-style-name="Akapitzlistą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26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1" style:parent-style-name="Akapitzlistą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P3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2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P58" style:parent-style-name="Normalny" style:family="paragraph">
      <style:paragraph-properties fo:margin-bottom="0in" fo:line-height="100%"/>
      <style:text-properties style:font-name="Times New Roma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P70" style:parent-style-name="Default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Normalny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justify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Karta zgłoszeniowa kandydata<text:s/></text:p>
      <text:p text:style-name="P10"/>
      <text:p text:style-name="P11"><text:span text:style-name="T12">Wypełnia rodzic/opiekun prawny Kandydata/Kandydatki,<text:s/></text:span><text:span text:style-name="T13">PROSZĘ WYPEŁNIĆ<text:s/></text:span><text:span text:style-name="T14">DRUKOWANYMI LITERAMI.</text:span><text:span text:style-name="T15"><text:s/></text:span></text:p>
      <text:p text:style-name="P16"/>
      <text:list text:style-name="LFO1" text:continue-numbering="true">
        <text:list-item>
          <text:p text:style-name="P17"><text:span text:style-name="T18">DEKLARUJĘ UDZIAŁ MOJEGO DZIECKA W WARSZTATACH TRENINGU INTERPERSONALNEGO DLA DZIECI – EMOCJE:</text:span></text:p>
        </text:list-item>
      </text:list>
      <text:p text:style-name="P19">W dniach:<text:s/>13.07.2026-17.07.2026<text:s/>r.</text:p>
      <text:p text:style-name="P20">Grupa 1, godzina:<text:s/>13:00-14:00<text:s/>…………………………….</text:p>
      <text:p text:style-name="P21"><text:span text:style-name="T22">Grupa 2, godzina:<text:s/></text:span><text:span text:style-name="T23">14:00-15:00</text:span><text:span text:style-name="T24">…………………………….</text:span></text:p>
      <text:p text:style-name="P25"/>
      <text:list text:style-name="LFO1" text:continue-numbering="true">
        <text:list-item>
          <text:p text:style-name="P26">DANE PODSTAWOWE KANDYDATA/KANDYDATKI</text:p>
        </text:list-item>
      </text:list>
      <text:p text:style-name="P27"/>
      <text:p text:style-name="P28">Imię i nazwisko…………………………………………………………………………………</text:p>
      <text:p text:style-name="P29">Wiek ………………… <text:s text:c="7"/>Klasa i szkoła . …………………………………………………...</text:p>
      <text:p text:style-name="P30">Miejsce zameldowania:…………………………………………………………………………</text:p>
      <text:p text:style-name="P31"><text:span text:style-name="T32">Posiada orzeczenie o niepełnosprawności : <text:s text:c="3"/></text:span><text:span text:style-name="T33"><draw:frame draw:style-name="a3" draw:name="Obraz 6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4"><text:s/>TAK <text:s text:c="8"/></text:span><text:span text:style-name="T35"><draw:frame draw:style-name="a4" draw:name="Obraz 7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6"><text:s/>NIE<text:s/></text:span></text:p>
      <text:p text:style-name="P37">Ważne informacje dla prowadzących:………………………………………………………….</text:p>
      <text:p text:style-name="P38">………………………………………………………………………………………………….</text:p>
      <text:p text:style-name="P39">Alergie: …………………………………………………………………………………………</text:p>
      <text:list text:style-name="LFO1" text:continue-numbering="true">
        <text:list-item>
          <text:p text:style-name="P40">DANE KONTAKTOWE RODZICÓW/OPIEKUNÓW PRAWNYCH</text:p>
        </text:list-item>
      </text:list>
      <text:p text:style-name="P41"/>
      <text:p text:style-name="P42">Imię i nazwisko…………………………………………………………………………………</text:p>
      <text:p text:style-name="P43">Adres zamieszkania:……………………………………………………………………………</text:p>
      <text:p text:style-name="P44">Nr. telefonu : …………………………………………………………………………………...</text:p>
      <text:p text:style-name="P45">Adres e-mail: …………………………………………………………………………………...</text:p>
      <text:p text:style-name="P46"/>
      <text:p text:style-name="P47">Imię i nazwisko…………………………………………………………………………………</text:p>
      <text:p text:style-name="P48">Adres zamieszkania:…………………………………………………………………………….</text:p>
      <text:p text:style-name="P49">Nr. telefonu : …………………………………………………………………………………...</text:p>
      <text:p text:style-name="P50">Adres e-mail: …………………………………………………………………………………..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OŚWIADCZENIE</text:span></text:p>
      <text:p text:style-name="Default"/>
      <text:p text:style-name="P68"><text:s/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zwanym dalej:<text:s/><text:span text:style-name="T69">„</text:span>rozporządzenie Parlamentu Europejskiego i Rady (UE) 2016/679”)<text:s/></text:p>
      <text:p text:style-name="P70"><text:tab/></text:p>
      <text:p text:style-name="P71"><text:s/><text:span text:style-name="T72">wyrażam zgodę<text:s/></text:span>na przetwarzanie moich danych osobowych przez Centrum Rozwoju Rodziny (zwanego dalej CRR) w celu organizacji i przeprowadzenia <text:s/>warsztatów z Treningu interpersonalnego dla dzieci Wakacyjne EMOCJE obejmujących wszystkie niezbędne czynności takie jak: rekrutacja, przesyłanie materiałów i informacji dotyczących wydarzenia oraz oświadczam, że wszystkie podane przeze mnie dane są zgodne ze stanem faktycznym.<text:s/></text:p>
      <text:p text:style-name="P73"/>
      <text:p text:style-name="P74"><text:s/><text:span text:style-name="T75">wyrażam zgodę<text:s/></text:span>na wykorzystanie przez CRR lub przez inne osoby na zlecenie CRR wizerunku dziecka <text:s/>w tym na obrót egzemplarzami, na których utrwalono ten wizerunek oraz na zwielokrotnianie wizerunku wszelkimi dostępnymi aktualnie technikami i metodami, rozpowszechnianie oraz publikowanie, także wraz z wizerunkami innych osób utrwalonymi w ramach realizacji wydarzenia, materiałach służących popularyzacji działań CRR w zakresie działań na rzecz społeczności lokalnej poprzez rozpowszechnianie wizerunku w:</text:p>
      <text:p text:style-name="P76">a) mediach elektronicznych, w szczególności na stronach internetowych;</text:p>
      <text:p text:style-name="P77">b) prasie;</text:p>
      <text:p text:style-name="P78">c) broszurach, ulotkach, gazetkach, książkach itp.;</text:p>
      <text:p text:style-name="P79">bez ograniczeń czasowych oraz terytorialnych.</text:p>
      <text:p text:style-name="P80"/>
      <text:p text:style-name="P81">Zapoznałem/łam się z treścią klauzuli informacyjnej dotyczącej wyrażonej zgody na przetwarzanie danych osobowych.<text:s/></text:p>
      <text:p text:style-name="P82"/>
      <text:p text:style-name="P83"/>
      <text:p text:style-name="P84"/>
      <text:p text:style-name="P85">……………………………………………….. <text:s text:c="21"/>…………………………………………….</text:p>
      <text:p text:style-name="P86"><text:span text:style-name="T87">(podpis rodzica / opiekuna prawnego)</text:span></text:p>
      <text:p text:style-name="P88"/>
      <text:p text:style-name="P89">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Times New Roman" fo:color="#000000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Hiperłącze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</text:p>
        <text:p text:style-name="P4">Centrum Rozwoju Rodziny w Zabrzu, ul. Park 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1312" draw:style-name="a1" draw:name="Obraz 1" text:anchor-type="paragraph" svg:x="-0.1875in" svg:y="0.1375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7"><draw:frame draw:z-index="251663360" draw:style-name="a2" draw:name="Obraz 3" text:anchor-type="paragraph" svg:x="2.59236in" svg:y="-0.47014in" svg:width="4.82014in" svg:height="0.90694in" style:rel-width="scale" style:rel-height="scale"><draw:image xlink:href="media/image2.png" xlink:type="simple" xlink:show="embed" xlink:actuate="onLoad"/><svg:title/><svg:desc/></draw:frame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Dagmara Toruń</dc:creator>
    <meta:creation-date>2025-02-03T12:30:00Z</meta:creation-date>
    <dc:date>2026-06-10T10:18:00Z</dc:date>
    <meta:print-date>2025-02-03T12:30:00Z</meta:print-date>
    <meta:template xlink:href="Normal" xlink:type="simple"/>
    <meta:editing-cycles>7</meta:editing-cycles>
    <meta:editing-duration>PT900S</meta:editing-duration>
    <meta:document-statistic meta:page-count="2" meta:paragraph-count="5" meta:word-count="412" meta:character-count="2879" meta:row-count="20" meta:non-whitespace-character-count="2472"/>
  </office:meta>
</office:document-meta>
</file>