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style:font-size-complex="12pt"/>
    </style:style>
    <style:style style:name="P17" style:parent-style-name="Akapitzlistą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style:font-size-complex="12pt"/>
    </style:style>
    <style:style style:name="P21" style:parent-style-name="Akapitzlistą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P25" style:parent-style-name="Akapitzlistą" style:family="paragraph">
      <style:paragraph-properties fo:margin-bottom="0in"/>
      <style:text-properties style:font-name="Times New Roman" style:font-size-complex="12pt"/>
    </style:style>
    <style:style style:name="P26" style:parent-style-name="Akapitzlistą" style:family="paragraph">
      <style:paragraph-properties fo:margin-bottom="0in"/>
      <style:text-properties style:font-name="Times New Roman" style:font-size-complex="12pt"/>
    </style:style>
    <style:style style:name="P27" style:parent-style-name="Akapitzlistą" style:family="paragraph">
      <style:paragraph-properties fo:margin-bottom="0in"/>
      <style:text-properties style:font-name="Times New Roman" style:font-size-complex="12pt"/>
    </style:style>
    <style:style style:name="P28" style:parent-style-name="Akapitzlistą" style:family="paragraph">
      <style:paragraph-properties fo:margin-bottom="0in"/>
      <style:text-properties style:font-name="Times New Roman" style:font-size-complex="12pt"/>
    </style:style>
    <style:style style:name="P29" style:parent-style-name="Akapitzlistą" style:family="paragraph">
      <style:paragraph-properties fo:margin-bottom="0in"/>
      <style:text-properties style:font-name="Times New Roman" style:font-size-complex="12pt"/>
    </style:style>
    <style:style style:name="P30" style:parent-style-name="Akapitzlistą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33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34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3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8" style:parent-style-name="Akapitzlistą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Times New Roman" style:font-size-complex="12pt"/>
    </style:style>
    <style:style style:name="T40" style:parent-style-name="Domyślnaczcionkaakapitu" style:family="text">
      <style:text-properties style:font-name="Times New Roman" style:font-size-complex="12pt"/>
    </style:style>
    <style:style style:name="T41" style:parent-style-name="Domyślnaczcionkaakapitu" style:family="text">
      <style:text-properties style:font-name="Times New Roman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1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2.6875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P73" style:parent-style-name="Default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Normalny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justify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Karta zgłoszeniowa kandydata<text:s/></text:p>
      <text:p text:style-name="P10"/>
      <text:p text:style-name="P11"><text:span text:style-name="T12">Wypełnia rodzic/opiekun prawny Kandydata/Kandydatki,<text:s/></text:span><text:span text:style-name="T13">PROSZĘ WYPEŁNIĆ<text:s/></text:span><text:span text:style-name="T14">DRUKOWANYMI LITERAMI.</text:span><text:span text:style-name="T15"><text:s/></text:span></text:p>
      <text:p text:style-name="P16"/>
      <text:list text:style-name="LFO1" text:continue-numbering="true">
        <text:list-item>
          <text:p text:style-name="P17"><text:span text:style-name="T18">DEKLARUJĘ UDZIAŁ MOJEGO DZIECKA W WARSZTATACH KREATYWNYCH</text:span><text:span text:style-name="T19"><text:s/>(W WYKROPKOWANE MIEJSCE WPISZ TAK)</text:span><text:span text:style-name="T20">:</text:span></text:p>
        </text:list-item>
      </text:list>
      <text:p text:style-name="P21"><text:span text:style-name="T22">21.07.2025 r -</text:span><text:s/><text:span text:style-name="T23">godzina 14:00- 15:30</text:span><text:span text:style-name="T24">………………..</text:span></text:p>
      <text:p text:style-name="P25">22.07.2025 r. -<text:s/>godzina 14:00- 15:30………………</text:p>
      <text:p text:style-name="P26">23.07.2025 r. -<text:s/>godzina 14:00- 15:30<text:s/>………………</text:p>
      <text:p text:style-name="P27">24.07.2025 r. -<text:s/>godzina 14:00- 15:30<text:s/>………………</text:p>
      <text:p text:style-name="P28">25.02.2025 r. -<text:s/>godzina 14:00- 15:30………………</text:p>
      <text:p text:style-name="P29"/>
      <text:p text:style-name="P30"><text:span text:style-name="T31">Istnieje możliwość zapisania dziecka na jeden wybrany termin.<text:s/></text:span></text:p>
      <text:p text:style-name="P32"/>
      <text:list text:style-name="LFO1" text:continue-numbering="true">
        <text:list-item>
          <text:p text:style-name="P33">DANE<text:s/>PODSTAWOWE KANDYDATA/KANDYDATKI</text:p>
        </text:list-item>
      </text:list>
      <text:p text:style-name="P34"/>
      <text:p text:style-name="P35">Imię i nazwisko…………………………………………………………………………………</text:p>
      <text:p text:style-name="P36">Wiek ………………… <text:s text:c="7"/>Klasa i szkoła . …………………………………………………...</text:p>
      <text:p text:style-name="P37">Miejsce zameldowania:…………………………………………………………………………</text:p>
      <text:p text:style-name="P38"><text:span text:style-name="T39">Posiada orzeczenie o niepełnosprawności : <text:s text:c="3"/></text:span><text:span text:style-name="T40"><draw:frame draw:style-name="a3" draw:name="Obraz 6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41"><text:s/>TAK <text:s text:c="8"/></text:span><text:span text:style-name="T42"><draw:frame draw:style-name="a4" draw:name="Obraz 7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43"><text:s/>NIE<text:s/></text:span></text:p>
      <text:p text:style-name="P44">Ważne informacje dla prowadzących:………………………………………………………….</text:p>
      <text:p text:style-name="P45">………………………………………………………………………………………………….</text:p>
      <text:p text:style-name="P46">Alergie: …………………………………………………………………………………………</text:p>
      <text:list text:style-name="LFO1" text:continue-numbering="true">
        <text:list-item>
          <text:p text:style-name="P47">DANE KONTAKTOWE RODZICÓW/OPIEKUNÓW PRAWNYCH</text:p>
        </text:list-item>
      </text:list>
      <text:p text:style-name="P48"/>
      <text:p text:style-name="P49">Imię i nazwisko…………………………………………………………………………………</text:p>
      <text:p text:style-name="P50">Adres zamieszkania:……………………………………………………………………………</text:p>
      <text:p text:style-name="P51">Nr. telefonu : …………………………………………………………………………………...</text:p>
      <text:p text:style-name="P52">Adres e-mail: …………………………………………………………………………………...</text:p>
      <text:p text:style-name="P53"/>
      <text:p text:style-name="P54">Imię i nazwisko…………………………………………………………………………………</text:p>
      <text:p text:style-name="P55">Adres zamieszkania:…………………………………………………………………………….</text:p>
      <text:p text:style-name="P56">Nr. telefonu : …………………………………………………………………………………...</text:p>
      <text:p text:style-name="P57">Adres e-mail: …………………………………………………………………………………...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OŚWIADCZENIE</text:span></text:p>
      <text:p text:style-name="Default"/>
      <text:p text:style-name="P71"><text:s/>Zgodnie z rozporządzeniem Parlamentu Europejskiego i Rady (UE) 2016/679 z dnia 27 kwietnia 2016 r. w sprawie ochrony osób fizycznych w związku z<text:s/>przetwarzaniem danych osobowych<text:s/><text:line-break/>i w sprawie swobodnego przepływu takich danych oraz uchylenia dyrektywy 95/46/WE (zwanym dalej:<text:s/><text:span text:style-name="T72">„</text:span>rozporządzenie Parlamentu Europejskiego i Rady (UE) 2016/679”)<text:s/></text:p>
      <text:p text:style-name="P73"><text:tab/></text:p>
      <text:p text:style-name="P74"><text:s/><text:span text:style-name="T75">wyrażam zgodę<text:s/></text:span>na przetwarzanie moich danych osobowych przez Centrum Rozwoju Rodziny (zwanego dalej CRR) w celu organizacji i przeprowadzenia <text:s/>warsztatów kreatywnych obejmujących wszystkie niezbędne czynności takie jak: rekrutacja, przesyłanie materiałów i informacji dotyczących wydarzenia oraz oświadczam, że wszystkie podane przeze mnie dane są zgodne ze stanem faktycznym.<text:s/></text:p>
      <text:p text:style-name="P76"/>
      <text:p text:style-name="P77"><text:s/><text:span text:style-name="T78">wyrażam zgodę<text:s/></text:span>na wykorzystanie przez CRR lub przez inne osoby na zlecenie CRR wizerunku dziecka <text:s/>w tym na obrót egzemplarzami, na których utrwalono ten wizerunek oraz na zwielokrotnianie wizerunku wszelkimi dostępnymi aktualnie technikami i metodami, rozpowszechnianie oraz publikowanie, także wraz z wizerunkami innych osób utrwalonymi w ramach realizacji wydarzenia, materiałach służących popularyzacji działań CRR w zakresie działań na rzecz społeczności lokalnej poprzez rozpowszechnianie wizerunku w:</text:p>
      <text:p text:style-name="P79">a) mediach elektronicznych, w szczególności na stronach internetowych;</text:p>
      <text:p text:style-name="P80">b) prasie;</text:p>
      <text:p text:style-name="P81">c) broszurach, ulotkach, gazetkach, książkach itp.;</text:p>
      <text:p text:style-name="P82">bez ograniczeń czasowych oraz terytorialnych.</text:p>
      <text:p text:style-name="P83"/>
      <text:p text:style-name="P84">Zapoznałem/łam się z treścią klauzuli informacyjnej dotyczącej wyrażonej zgody na przetwarzanie danych osobowych.<text:s/></text:p>
      <text:p text:style-name="P85"/>
      <text:p text:style-name="P86"/>
      <text:p text:style-name="P87"/>
      <text:p text:style-name="P88">……………………………………………….. <text:s text:c="21"/>…………………………………………….</text:p>
      <text:p text:style-name="P89"><text:span text:style-name="T90">(podpis rodzica / opiekuna prawnego)</text:span></text:p>
      <text:p text:style-name="P91"/>
      <text:p text:style-name="P92">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Times New Roman" fo:color="#000000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Hiperłącze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</text:p>
        <text:p text:style-name="P4">Centrum Rozwoju Rodziny w Zabrzu, ul. Park 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1312" draw:style-name="a1" draw:name="Obraz 1" text:anchor-type="paragraph" svg:x="-0.1875in" svg:y="0.1375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7"><draw:frame draw:z-index="251663360" draw:style-name="a2" draw:name="Obraz 3" text:anchor-type="paragraph" svg:x="2.59236in" svg:y="-0.47014in" svg:width="4.82014in" svg:height="0.90694in" style:rel-width="scale" style:rel-height="scale"><draw:image xlink:href="media/image2.png" xlink:type="simple" xlink:show="embed" xlink:actuate="onLoad"/><svg:title/><svg:desc/></draw:frame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Dagmara</dc:creator>
    <meta:creation-date>2025-02-03T12:46:00Z</meta:creation-date>
    <dc:date>2025-06-16T06:55:00Z</dc:date>
    <meta:print-date>2025-02-03T12:30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428" meta:character-count="2992" meta:row-count="21" meta:non-whitespace-character-count="2569"/>
  </office:meta>
</office:document-meta>
</file>