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margin-bottom="0in"/>
      <style:text-properties style:font-name="Times New Roman" style:font-size-complex="12pt"/>
    </style:style>
    <style:style style:name="P17" style:parent-style-name="Akapitzlistą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size-complex="12pt"/>
    </style:style>
    <style:style style:name="P19" style:parent-style-name="Akapitzlistą" style:family="paragraph">
      <style:paragraph-properties fo:margin-bottom="0in"/>
      <style:text-properties style:font-name="Times New Roman" style:font-size-complex="12pt"/>
    </style:style>
    <style:style style:name="P20" style:parent-style-name="Akapitzlistą" style:family="paragraph">
      <style:paragraph-properties fo:margin-bottom="0in"/>
      <style:text-properties style:font-name="Times New Roman" style:font-size-complex="12pt"/>
    </style:style>
    <style:style style:name="P21" style:parent-style-name="Akapitzlistą" style:family="paragraph">
      <style:paragraph-properties fo:margin-bottom="0in"/>
    </style:style>
    <style:style style:name="T22" style:parent-style-name="Domyślnaczcionkaakapitu" style:family="text">
      <style:text-properties style:font-name="Times New Roman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24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25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2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2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28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29" style:parent-style-name="Akapitzlistą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Times New Roman" style:font-size-complex="12pt"/>
    </style:style>
    <style:style style:name="T31" style:parent-style-name="Domyślnaczcionkaakapitu" style:family="text">
      <style:text-properties style:font-name="Times New Roman" style:font-size-complex="12pt"/>
    </style:style>
    <style:style style:name="T32" style:parent-style-name="Domyślnaczcionkaakapitu" style:family="text">
      <style:text-properties style:font-name="Times New Roman" style:font-size-complex="12pt"/>
    </style:style>
    <style:style style:name="T33" style:parent-style-name="Domyślnaczcionkaakapitu" style:family="text">
      <style:text-properties style:font-name="Times New Roman" style:font-size-complex="12pt"/>
    </style:style>
    <style:style style:name="T34" style:parent-style-name="Domyślnaczcionkaakapitu" style:family="text">
      <style:text-properties style:font-name="Times New Roman" style:font-size-complex="12pt"/>
    </style:style>
    <style:style style:name="P35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8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39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40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1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2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3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4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5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8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9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50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/>
    </style:style>
    <style:style style:name="P52" style:parent-style-name="Normalny" style:family="paragraph">
      <style:paragraph-properties fo:margin-bottom="0in" fo:line-height="100%"/>
      <style:text-properties style:font-name="Times New Roman"/>
    </style:style>
    <style:style style:name="P53" style:parent-style-name="Normalny" style:family="paragraph">
      <style:paragraph-properties fo:margin-bottom="0in" fo:line-height="100%"/>
      <style:text-properties style:font-name="Times New Roman"/>
    </style:style>
    <style:style style:name="P54" style:parent-style-name="Normalny" style:family="paragraph">
      <style:paragraph-properties fo:margin-bottom="0in" fo:line-height="100%"/>
      <style:text-properties style:font-name="Times New Roman"/>
    </style:style>
    <style:style style:name="P55" style:parent-style-name="Normalny" style:family="paragraph">
      <style:paragraph-properties fo:margin-bottom="0in" fo:line-height="100%"/>
      <style:text-properties style:font-name="Times New Roman"/>
    </style:style>
    <style:style style:name="P56" style:parent-style-name="Normalny" style:family="paragraph">
      <style:paragraph-properties fo:margin-bottom="0in" fo:line-height="100%"/>
      <style:text-properties style:font-name="Times New Roman"/>
    </style:style>
    <style:style style:name="P57" style:parent-style-name="Normalny" style:family="paragraph">
      <style:paragraph-properties fo:margin-bottom="0in" fo:line-height="100%"/>
      <style:text-properties style:font-name="Times New Roman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font-style="italic" style:font-style-asian="italic" style:font-style-complex="italic"/>
    </style:style>
    <style:style style:name="P68" style:parent-style-name="Default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69" style:parent-style-name="Default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Normalny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justify"/>
    </style:style>
    <style:style style:name="P88" style:parent-style-name="Normalny" style:family="paragraph">
      <style:paragraph-properties fo:margin-bottom="0in" fo:line-height="100%"/>
      <style:text-properties style:font-name="Times New Roman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Karta zgłoszeniowa kandydata<text:s/></text:p>
      <text:p text:style-name="P10"/>
      <text:p text:style-name="P11"><text:span text:style-name="T12">Wypełnia rodzic/opiekun prawny Kandydata/Kandydatki,<text:s/></text:span><text:span text:style-name="T13">PROSZĘ WYPEŁNIĆ<text:s/></text:span><text:span text:style-name="T14">DRUKOWANYMI LITERAMI.</text:span><text:span text:style-name="T15"><text:s/></text:span></text:p>
      <text:p text:style-name="P16"/>
      <text:list text:style-name="LFO1" text:continue-numbering="true">
        <text:list-item>
          <text:p text:style-name="P17"><text:span text:style-name="T18">DEKLARUJĘ UDZIAŁ MOJEGO DZIECKA W WARSZTATACH TRENINGU INTERPERSONALNEGO DLA DZIECI – EMOCJE:</text:span></text:p>
        </text:list-item>
      </text:list>
      <text:p text:style-name="P19">W dniach:<text:s/>24.02.2025 r – 28.02.2025 r.</text:p>
      <text:p text:style-name="P20">Grupa 1, godzina: 10:00 -11:30 …………………………….</text:p>
      <text:p text:style-name="P21"><text:span text:style-name="T22">Grupa 2, godzina: 12:00-13:30…………………………….</text:span></text:p>
      <text:p text:style-name="P23"/>
      <text:list text:style-name="LFO1" text:continue-numbering="true">
        <text:list-item>
          <text:p text:style-name="P24">DANE PODSTAWOWE KANDYDATA/KANDYDATKI</text:p>
        </text:list-item>
      </text:list>
      <text:p text:style-name="P25"/>
      <text:p text:style-name="P26">Imię i nazwisko…………………………………………………………………………………</text:p>
      <text:p text:style-name="P27">Wiek ………………… <text:s text:c="7"/>Klasa i szkoła . …………………………………………………...</text:p>
      <text:p text:style-name="P28">Miejsce<text:s/>zameldowania:…………………………………………………………………………</text:p>
      <text:p text:style-name="P29"><text:span text:style-name="T30">Posiada orzeczenie o niepełnosprawności : <text:s text:c="3"/></text:span><text:span text:style-name="T31"><draw:frame draw:style-name="a3" draw:name="Obraz 6" text:anchor-type="as-char" svg:x="0in" svg:y="0in" svg:width="0.19306in" svg:height="0.19306in" style:rel-width="scale" style:rel-height="scale"><draw:image xlink:href="media/image3.png" xlink:type="simple" xlink:show="embed" xlink:actuate="onLoad"/><svg:title/><svg:desc/></draw:frame></text:span><text:span text:style-name="T32"><text:s/>TAK <text:s text:c="8"/></text:span><text:span text:style-name="T33"><draw:frame draw:style-name="a4" draw:name="Obraz 7" text:anchor-type="as-char" svg:x="0in" svg:y="0in" svg:width="0.19306in" svg:height="0.19306in" style:rel-width="scale" style:rel-height="scale"><draw:image xlink:href="media/image3.png" xlink:type="simple" xlink:show="embed" xlink:actuate="onLoad"/><svg:title/><svg:desc/></draw:frame></text:span><text:span text:style-name="T34"><text:s/>NIE<text:s/></text:span></text:p>
      <text:p text:style-name="P35">Ważne informacje dla prowadzących:………………………………………………………….</text:p>
      <text:p text:style-name="P36">………………………………………………………………………………………………….</text:p>
      <text:p text:style-name="P37">Alergie: …………………………………………………………………………………………</text:p>
      <text:list text:style-name="LFO1" text:continue-numbering="true">
        <text:list-item>
          <text:p text:style-name="P38">DANE KONTAKTOWE RODZICÓW/OPIEKUNÓW PRAWNYCH</text:p>
        </text:list-item>
      </text:list>
      <text:p text:style-name="P39"/>
      <text:p text:style-name="P40">Imię i nazwisko…………………………………………………………………………………</text:p>
      <text:p text:style-name="P41">Adres zamieszkania:……………………………………………………………………………</text:p>
      <text:p text:style-name="P42">Nr. telefonu : …………………………………………………………………………………...</text:p>
      <text:p text:style-name="P43">Adres e-mail:<text:s/>…………………………………………………………………………………...</text:p>
      <text:p text:style-name="P44"/>
      <text:p text:style-name="P45">Imię i nazwisko…………………………………………………………………………………</text:p>
      <text:p text:style-name="P46">Adres zamieszkania:…………………………………………………………………………….</text:p>
      <text:p text:style-name="P47">Nr. telefonu : …………………………………………………………………………………...</text:p>
      <text:p text:style-name="P48">Adres e-mail: …………………………………………………………………………………..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OŚWIADCZENIE</text:span></text:p>
      <text:p text:style-name="Default"/>
      <text:p text:style-name="P66"><text:s/>Zgodnie z rozporządzeniem Parlamentu Europejskiego i Rady (UE) 2016/679 z dnia 27 kwietnia 2016 r. w sprawie ochrony osób fizycznych w związku z przetwarzaniem danych osobowych<text:s/><text:line-break/>i w sprawie swobodnego przepływu takich danych oraz uchylenia dyrektywy 95/46/WE (zwanym dalej:<text:s/><text:span text:style-name="T67">„</text:span>rozporządzenie Parlamentu Europejskiego i Rady (UE) 2016/679”)<text:s/></text:p>
      <text:p text:style-name="P68"><text:tab/></text:p>
      <text:p text:style-name="P69"><text:s/><text:span text:style-name="T70">wyrażam zgodę<text:s/></text:span>na przetwarzanie moich danych osobowych przez Centrum Rozwoju Rodziny (zwanego dalej CRR) w celu organizacji i przeprowadzenia <text:s/>warsztatów z Treningu interpersonalnego dla dzieci EMOCJE obejmujących wszystkie niezbędne czynności takie jak: rekrutacja, przesyłanie materiałów i informacji dotyczących wydarzenia oraz oświadczam, że wszystkie podane przeze mnie dane są zgodne ze stanem faktycznym.<text:s/></text:p>
      <text:p text:style-name="P71"/>
      <text:p text:style-name="P72"><text:s/><text:span text:style-name="T73">wyrażam zgodę<text:s/></text:span>na wykorzystanie przez CRR lub przez inne osoby na zlecenie CRR wizerunku dziecka <text:s/>w tym na obrót egzemplarzami, na których utrwalono ten wizerunek oraz na zwielokrotnianie wizerunku wszelkimi dostępnymi aktualnie technikami i metodami, rozpowszechnianie oraz publikowanie, także wraz z wizerunkami innych osób utrwalonymi w ramach realizacji wydarzenia, materiałach służących popularyzacji działań CRR w zakresie działań na rzecz społeczności lokalnej poprzez rozpowszechnianie wizerunku w:</text:p>
      <text:p text:style-name="P74">a) mediach elektronicznych, w szczególności na stronach internetowych;</text:p>
      <text:p text:style-name="P75">b) prasie;</text:p>
      <text:p text:style-name="P76">c) broszurach, ulotkach, gazetkach, książkach itp.;</text:p>
      <text:p text:style-name="P77">bez ograniczeń czasowych oraz terytorialnych.</text:p>
      <text:p text:style-name="P78"/>
      <text:p text:style-name="P79">Zapoznałem/łam się z treścią klauzuli informacyjnej dotyczącej wyrażonej zgody na przetwarzanie danych osobowych.<text:s/></text:p>
      <text:p text:style-name="P80"/>
      <text:p text:style-name="P81"/>
      <text:p text:style-name="P82"/>
      <text:p text:style-name="P83">……………………………………………….. <text:s text:c="21"/>…………………………………………….</text:p>
      <text:p text:style-name="P84"><text:span text:style-name="T85">(podpis rodzica / opiekuna prawnego)</text:span></text:p>
      <text:p text:style-name="P86"/>
      <text:p text:style-name="P87">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Bookman Old Style" style:font-name-asian="Times New Roman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text-properties style:font-name-complex="Times New Roman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Times New Roman" fo:color="#000000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75in" fo:margin-bottom="0.27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724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Nagłówek" style:family="paragraph">
      <style:paragraph-properties fo:text-align="center"/>
    </style:style>
    <style:style style:name="T7" style:parent-style-name="Hiperłącze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in" svg:y="0in" svg:width="1.1875in" svg:height="0.839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tab/></text:p>
        <text:p text:style-name="P4">Centrum Rozwoju Rodziny w Zabrzu, ul. Park Hutniczy 8, 41-800 Zabrze</text:p>
        <text:p text:style-name="P5">www.crr.miastozabrze.pl <text:s/>NIP: 648-27-99-618, REGON: 386421410</text:p>
      </style:footer>
    </style:master-page>
    <style:master-page style:next-style-name="MP0" style:name="MPF0" style:page-layout-name="PL0">
      <style:header>
        <text:p text:style-name="P6"><draw:frame draw:z-index="251661312" draw:style-name="a1" draw:name="Obraz 1" text:anchor-type="paragraph" svg:x="-0.1875in" svg:y="0.1375in" svg:width="1.1875in" svg:height="0.839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pan text:style-name="T7"><draw:frame draw:z-index="251663360" draw:style-name="a2" draw:name="Obraz 3" text:anchor-type="paragraph" svg:x="2.59236in" svg:y="-0.47014in" svg:width="4.82014in" svg:height="0.90694in" style:rel-width="scale" style:rel-height="scale"><draw:image xlink:href="media/image2.png" xlink:type="simple" xlink:show="embed" xlink:actuate="onLoad"/><svg:title/><svg:desc/></draw:frame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Dobosz</meta:initial-creator>
    <dc:creator>Bożena Szarek</dc:creator>
    <meta:creation-date>2025-02-03T12:30:00Z</meta:creation-date>
    <dc:date>2025-02-05T09:02:00Z</dc:date>
    <meta:print-date>2025-02-03T12:30:00Z</meta:print-date>
    <meta:template xlink:href="Normal" xlink:type="simple"/>
    <meta:editing-cycles>5</meta:editing-cycles>
    <meta:editing-duration>PT360S</meta:editing-duration>
    <meta:document-statistic meta:page-count="2" meta:paragraph-count="5" meta:word-count="411" meta:character-count="2874" meta:row-count="20" meta:non-whitespace-character-count="2468"/>
  </office:meta>
</office:document-meta>
</file>