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F0" style:family="paragraph">
      <style:paragraph-properties fo:break-before="page"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5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3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3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8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margin-bottom="0in" fo:margin-left="0.25in">
        <style:tab-stops>
          <style:tab-stop style:type="left" style:position="3.9763in"/>
        </style:tab-stops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Hiperłącze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45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4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5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5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6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7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59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8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69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7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/>
    </style:style>
    <style:style style:name="P8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9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5" style:parent-style-name="Akapitzlistą" style:family="paragraph">
      <style:paragraph-properties fo:text-align="end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10">REGULAMIN</text:p>
      <text:p text:style-name="P11">„MINDFULNESS”</text:p>
      <text:p text:style-name="P12">Rodzinne warsztaty</text:p>
      <text:p text:style-name="P13"/>
      <text:p text:style-name="P14">I Postanowienia ogólne</text:p>
      <text:p text:style-name="P15"/>
      <text:p text:style-name="P16"/>
      <text:p text:style-name="P17">1. Organizatorem warsztatów jest:</text:p>
      <text:p text:style-name="P18">Centrum Rozwoju Rodziny w Zabrzu</text:p>
      <text:p text:style-name="P19">ul. Park Hutniczy 8</text:p>
      <text:p text:style-name="P20">41-800 Zabrze</text:p>
      <text:p text:style-name="P21">NIP: 6482799618</text:p>
      <text:p text:style-name="P22">Regon: 386421410</text:p>
      <text:p text:style-name="P23"/>
      <text:p text:style-name="P24">2. Warsztaty są<text:s/>bezpłatne przeznaczone dla rodziców z dziećmi.</text:p>
      <text:p text:style-name="P25"/>
      <text:p text:style-name="P26">3. Miejscem prowadzenia warsztatów jest Centrum Rozwoju Rodziny w Zabrzu, ul. Park Hutniczy 8, 41-800 Zabrze, chyba że opis warsztatu mówi inaczej.</text:p>
      <text:p text:style-name="P27"/>
      <text:p text:style-name="P28">4. Niniejszy regulamin określa zasady, zakres i warunki uczestnictwa w zajęciach.</text:p>
      <text:p text:style-name="P29"/>
      <text:p text:style-name="P30">5. Organizator zastrzega sobie prawo zmian postanowień niniejszego Regulaminu. Wszystkie zmiany</text:p>
      <text:p text:style-name="P31">regulaminu, jakie ewentualnie pojawią się, będą publikowane i wyróżniane na stronie internetowej</text:p>
      <text:p text:style-name="P32">Organizatora.</text:p>
      <text:p text:style-name="P33"><text:s text:c="4"/></text:p>
      <text:p text:style-name="P34">II Warunki Uczestnictwa</text:p>
      <text:p text:style-name="P35"/>
      <text:p text:style-name="P36">6. W warsztatach może uczestniczyć osoba dorosła (rodzic/opiekun) wraz z dzieckiem/ dziećmi bez ograniczeń wiekowych.</text:p>
      <text:p text:style-name="P37">7. Warunkiem uczestnictwa w warsztatach jest:</text:p>
      <text:list text:style-name="LFO1" text:continue-numbering="true">
        <text:list-item>
          <text:p text:style-name="P38"><text:span text:style-name="T39">wcześniejsza rezerwacja miejsca, Uwaga: Decyduje kolejność zgłoszeń. <text:s/></text:span></text:p>
        </text:list-item>
      </text:list>
      <text:p text:style-name="P40"><text:span text:style-name="T41">Zgłoszenia można dokonać za pośrednictwem poczty elektronicznej wysyłając e- maila na adres:<text:s/></text:span><text:a xlink:href="mailto:zapisy@crr.miastozabrze.pl" office:target-frame-name="_top" xlink:show="replace"><text:span text:style-name="T42">zapisy@crr.miastozabrze.pl</text:span></text:a><text:span text:style-name="T43"><text:s/>(w tytule wpisując proszę „Mindfulness”), telefonicznie pod numer: (32) 630 32 33 lub osobiście w CRR przy ul. Park Hutniczy 8 w Zabrzu.</text:span></text:p>
      <text:list text:style-name="LFO1" text:continue-numbering="true">
        <text:list-item>
          <text:p text:style-name="P44">Dokonując zgłoszenia należy podać imię i nazwisko rodzica/opiekuna oraz w przypadku dzieci wiek, numer telefonu oraz datę warsztatu.</text:p>
        </text:list-item>
      </text:list>
      <text:list text:style-name="LFO2" text:continue-numbering="true">
        <text:list-item>
          <text:p text:style-name="P45">Zgłoszenie uczestnictwa w warsztatach jest<text:s/>równoznaczne z akceptacją niniejszego regulaminu.</text:p>
        </text:list-item>
      </text:list>
      <text:p text:style-name="P46"/>
      <text:p text:style-name="P47">8. Zgłaszając się na warsztaty uczestnik zobowiązuje się do obecności na warsztatach we wskazanym terminie warsztatów. Zapisy dokonywane są na konkretny termin. Zajęcia nie będą odrabiane.</text:p>
      <text:p text:style-name="P48"/>
      <text:soft-page-break/>
      <text:p text:style-name="P49">Zgłoszenia na warsztaty dokonują tylko osoba pełnoletnie. Pierwszeństwo w zapisach na drugi termin mają osoby nie uczestniczące w pierwszych zajęciach.</text:p>
      <text:p text:style-name="P50"/>
      <text:p text:style-name="P51"/>
      <text:p text:style-name="P52">9. Ilość miejsc ograniczona. Maksymalna ilość osób w grupie warsztatowej– 15.</text:p>
      <text:p text:style-name="P53"/>
      <text:p text:style-name="P54">III Bezpieczeństwo</text:p>
      <text:p text:style-name="P55"/>
      <text:p text:style-name="P56">10. Osoby uczestniczące w warsztatach są zobowiązane do przestrzegania przepisów obowiązującego regulaminu, przepisów BHP i Ppoż., a także podporządkowania się poleceniom osób prowadzących zajęcia. W trakcie zajęć zabrania się używania telefonów oraz innych urządzeń elektrycznych – bez wyraźnego wskazania przez prowadzącego.</text:p>
      <text:p text:style-name="P57"/>
      <text:p text:style-name="P58">11. Obowiązuje zakaz udziału w warsztatach pod wpływem alkoholu lub innych środków odurzających. Osoby będące pod wpływem alkoholu lub innych środków odurzających, które weszły na teren, gdzie<text:s/>realizowane są zajęcia, będą poproszone o jego opuszczenie.</text:p>
      <text:p text:style-name="P59"/>
      <text:p text:style-name="P60">12. Osoba prowadząca może wyprosić osoby łamiące postanowienia niniejszego regulaminu oraz co do których poweźmie uzasadnione podejrzenie, że będą naruszać niniejszy regulamin lub przepisy prawa.</text:p>
      <text:p text:style-name="P61"/>
      <text:p text:style-name="P62">13. Za szkody powstałe w wyniku celowego działania uczestnik zajęć ponosi pełną odpowiedzialność finansową.</text:p>
      <text:p text:style-name="P63"/>
      <text:p text:style-name="P64">14. Organizator nie ponosi odpowiedzialności za rzeczy przynoszone na warsztaty, pełna odpowiedzialność jest po stronie uczestnika.</text:p>
      <text:p text:style-name="P65"/>
      <text:p text:style-name="P66">15. Za złamanie zapisów regulaminu lub zasad współżycia społecznego uczestnik zostaje skreślony <text:s text:c="16"/>z listy osób biorących udział w warsztatach.</text:p>
      <text:p text:style-name="P67"/>
      <text:p text:style-name="P68">IV Organizacja zajęć</text:p>
      <text:p text:style-name="P69"/>
      <text:p text:style-name="P70"/>
      <text:p text:style-name="P71">16. Tematyka zajęć w ramach warsztatów „Mindfulness”:</text:p>
      <text:p text:style-name="P72"><text:span text:style-name="T73">Mindfulness to inaczej<text:s/></text:span><text:span text:style-name="T74">trening uważności, czyli różne ćwiczenia umysłu rozwijające umiejętność bycia „tu i teraz”. Metoda łagodzenia stresu i codziennych napięć,</text:span><text:s/><text:span text:style-name="T75">w celu zachowania dobrego zdrowia, zwiększenia energii życiowej, oczyszczenia umysłu i rozwinięcia współczucia, cierpliwości czy innych pożądanych cech.</text:span></text:p>
      <text:p text:style-name="P76"><text:span text:style-name="T77">Uwaga:</text:span><text:span text:style-name="T78"><text:s/></text:span><text:span text:style-name="T79">proszę o wygodny ubiór i w miarę możliwości przyniesienie swoich mat do ćwiczeń.</text:span><text:span text:style-name="T80"><text:s/></text:span></text:p>
      <text:p text:style-name="P81"/>
      <text:p text:style-name="P82">17. Terminy zajęć:</text:p>
      <text:p text:style-name="P83">Warsztaty dla rodziców z dziećmi odbywają się w terminach:</text:p>
      <text:p text:style-name="P84">27.07.2024 czas trwania zajęć 2 h <text:s/>godziny zajęć 10:00-12:00</text:p>
      <text:p text:style-name="P85">03.08.2024 czas trwania zajęć 2 h <text:s/>godziny zajęć 10:00-12:00</text:p>
      <text:p text:style-name="P86"/>
      <text:p text:style-name="P87">W przypadku dużego zainteresowania zostanie uruchomiony dodatkowy termin:</text:p>
      <text:p text:style-name="P88">24.08.2024 czas trwania zajęć 2 h <text:s/>godziny zajęć 10:00-12:00 lub zostanie dodana dodatkowa grupa do już istniejących terminów.</text:p>
      <text:p text:style-name="P89"/>
      <text:p text:style-name="P90">Na zajęcia przychodzą rodzice/ rodzic z dzieckiem lub dziećmi.<text:s/></text:p>
      <text:p text:style-name="P91"/>
      <text:p text:style-name="P92">18. Rodzic lub opiekun zapisujący dziecko na warsztaty oświadcza, że dziecko nie ma żadnych przeciwwskazań zdrowotnych do uczestnictwa w zajęciach. Oświadcza również, że dziecko będzie przestrzegało przepisów dotyczących zasad bezpieczeństwa na zajęciach, w przeciwnym wypadku za wszelkie odstępstwa odpowiada osobiście.</text:p>
      <text:p text:style-name="P93"/>
      <text:p text:style-name="P94">19. Uczestnik jest odpowiedzialny za przybycie na warsztaty punktualnie zgodnie z harmonogramem.</text:p>
      <text:p text:style-name="P95"/>
      <text:p text:style-name="P96"/>
      <text:p text:style-name="P97">V Przetwarzanie danych osobowych i rozpowszechnianie wizerunku</text:p>
      <text:p text:style-name="P98"/>
      <text:p text:style-name="P99"/>
      <text:p text:style-name="P100"><text:s/>20. Organizator zastrzega sobie prawo do tworzenia dokumentacji warsztatowej z przebiegu zajęć <text:s text:c="15"/>w postaci zdjęć i filmów lub innych nośników multimedialnych oraz publikowania jej w serwisach społecznościowych Centrum Rozwoju Rodziny oraz Urzędu Miasta Zabrze (w tym na Facebooku, <text:s text:c="14"/>i stronie internetowej) nie oznaczając na zdjęciach z warsztatów imieniem i nazwiskiem osoby.</text:p>
      <text:p text:style-name="P101"><text:s text:c="4"/></text:p>
      <text:p text:style-name="P102">21. Rodzic lub opiekun prawny wyraża zgodę na publikowanie (w serwisach społecznościowych) wizerunku dziecka uczestniczącego w warsztatach. Oświadczenie uczestnika wraz z klauzulą RODO zostanie przekazane na pierwszych zajęciach. Podpisanie oświadczenia jest warunkiem przystąpienia do zajęć. Potwierdzenie zgody może odbyć się również poprzez podpis złożony na liście obecności Uczestników warsztatów.</text:p>
      <text:p text:style-name="P103"/>
      <text:p text:style-name="P104"/>
      <text:p text:style-name="P105">…………………………</text:p>
      <text:p text:style-name="P106"><text:s text:c="122"/>Podpi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P7" style:parent-style-name="Nagłówek" style:family="paragraph">
      <style:paragraph-properties>
        <style:tab-stops>
          <style:tab-stop style:type="center" style:position="3.15in"/>
          <style:tab-stop style:type="left" style:position="5.9291in"/>
          <style:tab-stop style:type="right" style:position="6.3in"/>
        </style:tab-stops>
      </style:paragraph-properties>
    </style:style>
    <style:style style:name="T8" style:parent-style-name="Hiperłącze" style:family="text">
      <style:text-properties style:font-name="Times New Roman" fo:font-size="8pt" style:font-size-asian="8pt" style:font-size-complex="8pt"/>
    </style:style>
    <style:style style:name="P9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  <text:p text:style-name="P4">Centrum Rozwoju Rodziny w Zabrzu, ul. Park 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0288" draw:style-name="a0" draw:name="Obraz 1" text:anchor-type="paragraph" svg:x="-0.71875in" svg:y="-0.3625in" svg:width="2.59252in" svg:height="1.83333in" style:rel-width="scale" style:rel-height="scale"><draw:image xlink:href="media/image1.jpeg" xlink:type="simple" xlink:show="embed" xlink:actuate="onLoad"/><svg:title/><svg:desc/></draw:frame><draw:frame draw:z-index="251659264" draw:style-name="a1" draw:name="Obraz 4" text:anchor-type="paragraph" svg:x="5.55345in" svg:y="0.17917in" svg:width="1.34128in" svg:height="0.72218in" style:rel-width="scale" style:rel-height="scale"><draw:image xlink:href="media/image2.png" xlink:type="simple" xlink:show="embed" xlink:actuate="onLoad"/><svg:title/><svg:desc/></draw:frame></text:p>
        <text:p text:style-name="P7"/>
      </style:header>
      <style:footer>
        <text:p text:style-name="Stopka"><text:span text:style-name="T8"><draw:frame draw:z-index="251662336" draw:style-name="a2" draw:name="Obraz 3" text:anchor-type="paragraph" svg:x="2.59236in" svg:y="-0.47014in" svg:width="4.82014in" svg:height="0.90694in" style:rel-width="scale" style:rel-height="scale"><draw:image xlink:href="media/image3.png" xlink:type="simple" xlink:show="embed" xlink:actuate="onLoad"/><svg:title/><svg:desc/></draw:frame></text:span><text:s/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4-06-10T09:55:00Z</meta:creation-date>
    <dc:date>2024-07-05T08:24:00Z</dc:date>
    <meta:print-date>2023-02-07T12:31:00Z</meta:print-date>
    <meta:template xlink:href="Normal" xlink:type="simple"/>
    <meta:editing-cycles>7</meta:editing-cycles>
    <meta:editing-duration>PT2220S</meta:editing-duration>
    <meta:document-statistic meta:page-count="3" meta:paragraph-count="11" meta:word-count="788" meta:character-count="5510" meta:row-count="39" meta:non-whitespace-character-count="4733"/>
  </office:meta>
</office:document-meta>
</file>