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ny" style:master-page-name="MPF0" style:family="paragraph">
      <style:paragraph-properties fo:break-before="page"/>
      <style:text-properties style:font-name="Times New Roman" style:font-size-complex="12pt"/>
    </style:style>
    <style:style style:name="P14" style:parent-style-name="Normalny" style:family="paragraph">
      <style:paragraph-properties fo:text-align="center"/>
      <style:text-properties style:font-name="Times New Roman" fo:font-size="16pt" style:font-size-asian="16pt" style:font-size-complex="16pt"/>
    </style:style>
    <style:style style:name="P15" style:parent-style-name="Normalny" style:family="paragraph">
      <style:paragraph-properties fo:text-align="center"/>
      <style:text-properties style:font-name="Times New Roman" fo:font-size="16pt" style:font-size-asian="16pt" style:font-size-complex="16pt"/>
    </style:style>
    <style:style style:name="P16" style:parent-style-name="Normalny" style:family="paragraph">
      <style:paragraph-properties fo:text-align="justify"/>
      <style:text-properties style:font-name="Times New Roman" style:font-size-complex="12pt"/>
    </style:style>
    <style:style style:name="P17" style:parent-style-name="Normalny" style:family="paragraph">
      <style:paragraph-properties fo:text-align="justify"/>
      <style:text-properties style:font-name="Times New Roman" style:font-size-complex="12pt"/>
    </style:style>
    <style:style style:name="P18" style:parent-style-name="Normalny" style:family="paragraph">
      <style:paragraph-properties fo:text-align="justify"/>
      <style:text-properties style:font-name="Times New Roman" style:font-size-complex="12pt"/>
    </style:style>
    <style:style style:name="P19" style:parent-style-name="Normalny" style:family="paragraph">
      <style:paragraph-properties fo:text-align="justify"/>
    </style:style>
    <style:style style:name="T20" style:parent-style-name="Domyślnaczcionkaakapitu" style:family="text">
      <style:text-properties style:font-name="Times New Roman" style:font-size-complex="12pt"/>
    </style:style>
    <style:style style:name="T21" style:parent-style-name="Domyślnaczcionkaakapitu" style:family="text">
      <style:text-properties style:font-name="Times New Roman" style:font-size-complex="12pt"/>
    </style:style>
    <style:style style:name="P22" style:parent-style-name="Normalny" style:family="paragraph">
      <style:paragraph-properties fo:text-align="justify"/>
      <style:text-properties style:font-name="Times New Roman" style:font-size-complex="12pt"/>
    </style:style>
    <style:style style:name="P23" style:parent-style-name="Normalny" style:family="paragraph">
      <style:paragraph-properties fo:text-align="justify"/>
      <style:text-properties style:font-name="Times New Roman" style:font-size-complex="12pt"/>
    </style:style>
    <style:style style:name="P24" style:parent-style-name="Normalny" style:family="paragraph">
      <style:paragraph-properties fo:text-align="justify"/>
    </style:style>
    <style:style style:name="T25" style:parent-style-name="Domyślnaczcionkaakapitu" style:family="text">
      <style:text-properties style:font-name="Times New Roman" style:font-size-complex="12pt"/>
    </style:style>
    <style:style style:name="P26" style:parent-style-name="Normalny" style:family="paragraph">
      <style:paragraph-properties fo:text-align="justify"/>
      <style:text-properties style:font-name="Times New Roman" style:font-size-complex="12pt"/>
    </style:style>
    <style:style style:name="P27" style:parent-style-name="Normalny" style:family="paragraph">
      <style:paragraph-properties fo:text-align="justify"/>
      <style:text-properties style:font-name="Times New Roman" style:font-size-complex="12pt"/>
    </style:style>
    <style:style style:name="P28" style:parent-style-name="Normalny" style:family="paragraph">
      <style:paragraph-properties fo:text-align="justify"/>
      <style:text-properties style:font-name="Times New Roman" style:font-size-complex="12pt"/>
    </style:style>
    <style:style style:name="P29" style:parent-style-name="Normalny" style:family="paragraph">
      <style:paragraph-properties fo:text-align="justify"/>
      <style:text-properties style:font-name="Times New Roman" style:font-size-complex="12pt"/>
    </style:style>
    <style:style style:name="P30" style:parent-style-name="Normalny" style:family="paragraph">
      <style:paragraph-properties fo:text-align="justify"/>
    </style:style>
    <style:style style:name="T31" style:parent-style-name="Domyślnaczcionkaakapitu" style:family="text">
      <style:text-properties style:font-name="Times New Roman" style:font-size-complex="12pt"/>
    </style:style>
    <style:style style:name="T32" style:parent-style-name="Domyślnaczcionkaakapitu" style:family="text">
      <style:text-properties style:font-name="Times New Roman" style:font-size-complex="12pt"/>
    </style:style>
    <style:style style:name="P33" style:parent-style-name="Normalny" style:family="paragraph">
      <style:paragraph-properties fo:text-align="justify"/>
    </style:style>
    <style:style style:name="T34" style:parent-style-name="Domyślnaczcionkaakapitu" style:family="text">
      <style:text-properties style:font-name="Times New Roman" style:font-size-complex="12pt"/>
    </style:style>
    <style:style style:name="P35" style:parent-style-name="Normalny" style:family="paragraph">
      <style:paragraph-properties fo:text-align="justify"/>
    </style:style>
    <style:style style:name="T36" style:parent-style-name="Domyślnaczcionkaakapitu" style:family="text">
      <style:text-properties style:font-name="Times New Roman" style:font-size-complex="12pt"/>
    </style:style>
    <style:style style:name="T37" style:parent-style-name="Domyślnaczcionkaakapitu" style:family="text">
      <style:text-properties style:font-name="Times New Roman" style:font-size-complex="12pt"/>
    </style:style>
    <style:style style:name="T38" style:parent-style-name="Domyślnaczcionkaakapitu" style:family="text">
      <style:text-properties style:font-name="Times New Roman" style:font-size-complex="12pt"/>
    </style:style>
    <style:style style:name="T39" style:parent-style-name="Domyślnaczcionkaakapitu" style:family="text">
      <style:text-properties style:font-name="Times New Roman" style:font-size-complex="12pt"/>
    </style:style>
    <style:style style:name="T40" style:parent-style-name="Domyślnaczcionkaakapitu" style:family="text">
      <style:text-properties style:font-name="Times New Roman" fo:color="#00B0F0" style:font-size-complex="12pt"/>
    </style:style>
    <style:style style:name="T41" style:parent-style-name="Domyślnaczcionkaakapitu" style:family="text">
      <style:text-properties style:font-name="Times New Roman" style:font-size-complex="12pt"/>
    </style:style>
    <style:style style:name="T42" style:parent-style-name="Domyślnaczcionkaakapitu" style:family="text">
      <style:text-properties style:font-name="Times New Roman" style:font-size-complex="12pt"/>
    </style:style>
    <style:style style:name="T43" style:parent-style-name="Domyślnaczcionkaakapitu" style:family="text">
      <style:text-properties style:font-name="Times New Roman" style:font-size-complex="12pt"/>
    </style:style>
    <style:style style:name="P44" style:parent-style-name="Normalny" style:family="paragraph">
      <style:paragraph-properties fo:text-align="justify"/>
      <style:text-properties style:font-name="Times New Roman" style:font-size-complex="12pt"/>
    </style:style>
    <style:style style:name="P45" style:parent-style-name="Normalny" style:family="paragraph">
      <style:paragraph-properties fo:text-align="justify"/>
      <style:text-properties style:font-name="Times New Roman" style:font-size-complex="12pt"/>
    </style:style>
    <style:style style:name="P46" style:parent-style-name="Normalny" style:family="paragraph">
      <style:paragraph-properties fo:text-align="justify"/>
      <style:text-properties style:font-name="Times New Roman" style:font-size-complex="12pt"/>
    </style:style>
    <style:style style:name="P47" style:parent-style-name="Normalny" style:family="paragraph">
      <style:paragraph-properties fo:text-align="justify"/>
    </style:style>
    <style:style style:name="T48" style:parent-style-name="Domyślnaczcionkaakapitu" style:family="text">
      <style:text-properties style:font-name="Times New Roman" style:font-size-complex="12pt"/>
    </style:style>
    <style:style style:name="P49" style:parent-style-name="Normalny" style:family="paragraph">
      <style:paragraph-properties fo:text-align="justify"/>
    </style:style>
    <style:style style:name="T50" style:parent-style-name="Domyślnaczcionkaakapitu" style:family="text">
      <style:text-properties style:font-name="Times New Roman" style:font-size-complex="12pt"/>
    </style:style>
    <style:style style:name="T51" style:parent-style-name="Domyślnaczcionkaakapitu" style:family="text">
      <style:text-properties style:font-name="Times New Roman" style:font-size-complex="12pt"/>
    </style:style>
    <style:style style:name="P52" style:parent-style-name="Normalny" style:family="paragraph">
      <style:paragraph-properties fo:text-align="justify"/>
      <style:text-properties style:font-name="Times New Roman" style:font-size-complex="12pt"/>
    </style:style>
    <style:style style:name="P53" style:parent-style-name="Normalny" style:family="paragraph">
      <style:paragraph-properties fo:text-align="justify"/>
      <style:text-properties style:font-name="Times New Roman" style:font-size-complex="12pt"/>
    </style:style>
    <style:style style:name="P54" style:parent-style-name="Normalny" style:family="paragraph">
      <style:paragraph-properties fo:text-align="justify"/>
      <style:text-properties style:font-name="Times New Roman" style:font-size-complex="12pt"/>
    </style:style>
    <style:style style:name="P55" style:parent-style-name="Normalny" style:family="paragraph">
      <style:paragraph-properties fo:text-align="justify"/>
      <style:text-properties style:font-name="Times New Roman" style:font-size-complex="12pt"/>
    </style:style>
    <style:style style:name="P56" style:parent-style-name="Normalny" style:family="paragraph">
      <style:paragraph-properties fo:text-align="justify"/>
      <style:text-properties style:font-name="Times New Roman" style:font-size-complex="12pt"/>
    </style:style>
    <style:style style:name="P57" style:parent-style-name="Normalny" style:family="paragraph">
      <style:paragraph-properties fo:text-align="justify"/>
    </style:style>
    <style:style style:name="T58" style:parent-style-name="Domyślnaczcionkaakapitu" style:family="text">
      <style:text-properties style:font-name="Times New Roman" style:font-size-complex="12pt"/>
    </style:style>
    <style:style style:name="T59" style:parent-style-name="Domyślnaczcionkaakapitu" style:family="text">
      <style:text-properties style:font-name="Times New Roman" style:font-size-complex="12pt"/>
    </style:style>
    <style:style style:name="T60" style:parent-style-name="Domyślnaczcionkaakapitu" style:family="text">
      <style:text-properties style:font-name="Times New Roman" style:font-size-complex="12pt"/>
    </style:style>
    <style:style style:name="P61" style:parent-style-name="Normalny" style:family="paragraph">
      <style:paragraph-properties fo:text-align="justify"/>
    </style:style>
    <style:style style:name="T62" style:parent-style-name="Domyślnaczcionkaakapitu" style:family="text">
      <style:text-properties style:font-name="Times New Roman" style:font-size-complex="12pt"/>
    </style:style>
    <style:style style:name="T63" style:parent-style-name="Domyślnaczcionkaakapitu" style:family="text">
      <style:text-properties style:font-name="Times New Roman" style:font-size-complex="12pt"/>
    </style:style>
    <style:style style:name="T64" style:parent-style-name="Domyślnaczcionkaakapitu" style:family="text">
      <style:text-properties style:font-name="Times New Roman" style:font-size-complex="12pt"/>
    </style:style>
    <style:style style:name="T65" style:parent-style-name="Domyślnaczcionkaakapitu" style:family="text">
      <style:text-properties style:font-name="Times New Roman" style:font-size-complex="12pt"/>
    </style:style>
    <style:style style:name="T66" style:parent-style-name="Domyślnaczcionkaakapitu" style:family="text">
      <style:text-properties style:font-name="Times New Roman" style:font-size-complex="12pt"/>
    </style:style>
    <style:style style:name="T67" style:parent-style-name="Domyślnaczcionkaakapitu" style:family="text">
      <style:text-properties style:font-name="Times New Roman" style:font-size-complex="12pt"/>
    </style:style>
    <style:style style:name="T68" style:parent-style-name="Domyślnaczcionkaakapitu" style:family="text">
      <style:text-properties style:font-name="Times New Roman" style:font-size-complex="12pt"/>
    </style:style>
    <style:style style:name="P69" style:parent-style-name="Normalny" style:family="paragraph">
      <style:paragraph-properties fo:text-align="justify"/>
      <style:text-properties style:font-name="Times New Roman" style:font-size-complex="12pt"/>
    </style:style>
    <style:style style:name="P70" style:parent-style-name="Normalny" style:family="paragraph">
      <style:paragraph-properties fo:text-align="justify"/>
      <style:text-properties style:font-name="Times New Roman" style:font-size-complex="12pt"/>
    </style:style>
    <style:style style:name="P71" style:parent-style-name="Normalny" style:family="paragraph">
      <style:paragraph-properties fo:text-align="justify"/>
      <style:text-properties style:font-name="Times New Roman" style:font-size-complex="12pt"/>
    </style:style>
    <style:style style:name="P72" style:parent-style-name="Normalny" style:family="paragraph">
      <style:paragraph-properties fo:text-align="justify"/>
    </style:style>
    <style:style style:name="T73" style:parent-style-name="Domyślnaczcionkaakapitu" style:family="text">
      <style:text-properties style:font-name="Times New Roman" style:font-size-complex="12pt"/>
    </style:style>
    <style:style style:name="P74" style:parent-style-name="Normalny" style:family="paragraph">
      <style:paragraph-properties fo:text-align="justify"/>
    </style:style>
    <style:style style:name="T75" style:parent-style-name="Domyślnaczcionkaakapitu" style:family="text">
      <style:text-properties style:font-name="Times New Roman" style:font-size-complex="12pt"/>
    </style:style>
    <style:style style:name="T76" style:parent-style-name="Domyślnaczcionkaakapitu" style:family="text">
      <style:text-properties style:font-name="Times New Roman" style:font-size-complex="12pt"/>
    </style:style>
    <style:style style:name="T77" style:parent-style-name="Domyślnaczcionkaakapitu" style:family="text">
      <style:text-properties style:font-name="Times New Roman" style:font-size-complex="12pt"/>
    </style:style>
    <style:style style:name="T78" style:parent-style-name="Domyślnaczcionkaakapitu" style:family="text">
      <style:text-properties style:font-name="Times New Roman" style:font-size-complex="12pt"/>
    </style:style>
    <style:style style:name="T79" style:parent-style-name="Domyślnaczcionkaakapitu" style:family="text">
      <style:text-properties style:font-name="Times New Roman" style:font-size-complex="12pt"/>
    </style:style>
    <style:style style:name="P80" style:parent-style-name="Normalny" style:family="paragraph">
      <style:paragraph-properties fo:text-align="justify"/>
      <style:text-properties style:font-name="Times New Roman" style:font-size-complex="12pt"/>
    </style:style>
    <style:style style:name="P81" style:parent-style-name="Normalny" style:family="paragraph">
      <style:paragraph-properties fo:text-align="justify"/>
      <style:text-properties style:font-name="Times New Roman" style:font-size-complex="12pt"/>
    </style:style>
    <style:style style:name="P82" style:parent-style-name="Normalny" style:family="paragraph">
      <style:paragraph-properties fo:text-align="justify"/>
      <style:text-properties style:font-name="Times New Roman" style:font-size-complex="12pt"/>
    </style:style>
    <style:style style:name="P83" style:parent-style-name="Normalny" style:family="paragraph">
      <style:paragraph-properties fo:text-align="justify"/>
      <style:text-properties style:font-name="Times New Roman" style:font-size-complex="12pt"/>
    </style:style>
    <style:style style:name="P84" style:parent-style-name="Normalny" style:family="paragraph">
      <style:paragraph-properties fo:text-align="justify"/>
      <style:text-properties style:font-name="Times New Roman" style:font-size-complex="12pt"/>
    </style:style>
    <style:style style:name="P85" style:parent-style-name="Normalny" style:family="paragraph">
      <style:paragraph-properties fo:text-align="justify"/>
      <style:text-properties style:font-name="Times New Roman" style:font-size-complex="12pt"/>
    </style:style>
    <style:style style:name="P86" style:parent-style-name="Normalny" style:family="paragraph">
      <style:paragraph-properties fo:text-align="justify"/>
      <style:text-properties style:font-name="Times New Roman" style:font-size-complex="12pt"/>
    </style:style>
    <style:style style:name="P87" style:parent-style-name="Normalny" style:family="paragraph">
      <style:paragraph-properties fo:text-align="justify"/>
    </style:style>
    <style:style style:name="T88" style:parent-style-name="Domyślnaczcionkaakapitu" style:family="text">
      <style:text-properties style:font-name="Times New Roman" style:font-size-complex="12pt"/>
    </style:style>
    <style:style style:name="T89" style:parent-style-name="Domyślnaczcionkaakapitu" style:family="text">
      <style:text-properties style:font-name="Times New Roman" style:font-size-complex="12pt"/>
    </style:style>
    <style:style style:name="T90" style:parent-style-name="Domyślnaczcionkaakapitu" style:family="text">
      <style:text-properties style:font-name="Times New Roman" style:font-size-complex="12pt"/>
    </style:style>
    <style:style style:name="T91" style:parent-style-name="Domyślnaczcionkaakapitu" style:family="text">
      <style:text-properties style:font-name="Times New Roman" style:font-size-complex="12pt"/>
    </style:style>
    <style:style style:name="T92" style:parent-style-name="Domyślnaczcionkaakapitu" style:family="text">
      <style:text-properties style:font-name="Times New Roman" style:font-size-complex="12pt"/>
    </style:style>
    <style:style style:name="T93" style:parent-style-name="Domyślnaczcionkaakapitu" style:family="text">
      <style:text-properties style:font-name="Times New Roman" style:font-size-complex="12pt"/>
    </style:style>
    <style:style style:name="P94" style:parent-style-name="Normalny" style:family="paragraph">
      <style:paragraph-properties fo:text-align="justify"/>
      <style:text-properties style:font-name="Times New Roman" style:font-size-complex="12pt"/>
    </style:style>
    <style:style style:name="P95" style:parent-style-name="Normalny" style:family="paragraph">
      <style:paragraph-properties fo:text-align="justify"/>
    </style:style>
    <style:style style:name="T96" style:parent-style-name="Domyślnaczcionkaakapitu" style:family="text">
      <style:text-properties style:font-name="Times New Roman" style:font-size-complex="12pt"/>
    </style:style>
    <style:style style:name="P97" style:parent-style-name="Normalny" style:family="paragraph">
      <style:paragraph-properties fo:text-align="justify"/>
    </style:style>
    <style:style style:name="T98" style:parent-style-name="Domyślnaczcionkaakapitu" style:family="text">
      <style:text-properties style:font-name="Times New Roman" style:font-size-complex="12pt"/>
    </style:style>
    <style:style style:name="T99" style:parent-style-name="Domyślnaczcionkaakapitu" style:family="text">
      <style:text-properties style:font-name="Times New Roman" style:font-size-complex="12pt"/>
    </style:style>
    <style:style style:name="T100" style:parent-style-name="Domyślnaczcionkaakapitu" style:family="text">
      <style:text-properties style:font-name="Times New Roman" style:font-size-complex="12pt"/>
    </style:style>
    <style:style style:name="T101" style:parent-style-name="Domyślnaczcionkaakapitu" style:family="text">
      <style:text-properties style:font-name="Times New Roman" style:font-size-complex="12pt"/>
    </style:style>
    <style:style style:name="T102" style:parent-style-name="Domyślnaczcionkaakapitu" style:family="text">
      <style:text-properties style:font-name="Times New Roman" style:font-size-complex="12pt"/>
    </style:style>
    <style:style style:name="T103" style:parent-style-name="Domyślnaczcionkaakapitu" style:family="text">
      <style:text-properties style:font-name="Times New Roman" style:font-size-complex="12pt"/>
    </style:style>
    <style:style style:name="T104" style:parent-style-name="Domyślnaczcionkaakapitu" style:family="text">
      <style:text-properties style:font-name="Times New Roman" style:font-size-complex="12pt"/>
    </style:style>
    <style:style style:name="P105" style:parent-style-name="Normalny" style:family="paragraph">
      <style:paragraph-properties fo:text-align="justify"/>
      <style:text-properties style:font-name="Times New Roman" style:font-size-complex="12pt"/>
    </style:style>
    <style:style style:name="P106" style:parent-style-name="Normalny" style:family="paragraph">
      <style:paragraph-properties fo:text-align="justify"/>
      <style:text-properties style:font-name="Times New Roman" style:font-size-complex="12pt"/>
    </style:style>
    <style:style style:name="P107" style:parent-style-name="Normalny" style:family="paragraph">
      <style:paragraph-properties fo:text-align="justify"/>
      <style:text-properties style:font-name="Times New Roman" style:font-size-complex="12pt"/>
    </style:style>
    <style:style style:name="P108" style:parent-style-name="Normalny" style:family="paragraph">
      <style:paragraph-properties fo:text-align="justify"/>
    </style:style>
    <style:style style:name="T109" style:parent-style-name="Domyślnaczcionkaakapitu" style:family="text">
      <style:text-properties style:font-name="Times New Roman" style:font-size-complex="12pt"/>
    </style:style>
    <style:style style:name="T110" style:parent-style-name="Domyślnaczcionkaakapitu" style:family="text">
      <style:text-properties style:font-name="Times New Roman" fo:color="#FF0000" style:font-size-complex="12pt"/>
    </style:style>
    <style:style style:name="T111" style:parent-style-name="Domyślnaczcionkaakapitu" style:family="text">
      <style:text-properties style:font-name="Times New Roman" style:font-size-complex="12pt"/>
    </style:style>
    <style:style style:name="P112" style:parent-style-name="Normalny" style:family="paragraph">
      <style:paragraph-properties fo:text-align="justify"/>
      <style:text-properties style:font-name="Times New Roman" style:font-size-complex="12pt"/>
    </style:style>
    <style:style style:name="P113" style:parent-style-name="Normalny" style:family="paragraph">
      <style:paragraph-properties fo:text-align="justify"/>
      <style:text-properties style:font-name="Times New Roman" style:font-size-complex="12pt"/>
    </style:style>
    <style:style style:name="P114" style:parent-style-name="Normalny" style:family="paragraph">
      <style:paragraph-properties fo:text-align="justify"/>
      <style:text-properties style:font-name="Times New Roman" style:font-size-complex="12pt"/>
    </style:style>
    <style:style style:name="P115" style:parent-style-name="Normalny" style:family="paragraph">
      <style:paragraph-properties fo:text-align="justify"/>
      <style:text-properties style:font-name="Times New Roman" style:font-size-complex="12pt"/>
    </style:style>
    <style:style style:name="P116" style:parent-style-name="Normalny" style:family="paragraph">
      <style:paragraph-properties fo:text-align="justify"/>
    </style:style>
    <style:style style:name="T117" style:parent-style-name="Domyślnaczcionkaakapitu" style:family="text">
      <style:text-properties style:font-name="Times New Roman" style:font-size-complex="12pt"/>
    </style:style>
    <style:style style:name="T118" style:parent-style-name="Domyślnaczcionkaakapitu" style:family="text">
      <style:text-properties style:font-name="Times New Roman" style:font-size-complex="12pt"/>
    </style:style>
    <style:style style:name="P119" style:parent-style-name="Normalny" style:family="paragraph">
      <style:paragraph-properties fo:text-align="justify"/>
      <style:text-properties style:font-name="Times New Roman" style:font-size-complex="12pt"/>
    </style:style>
    <style:style style:name="P120" style:parent-style-name="Normalny" style:family="paragraph">
      <style:paragraph-properties fo:text-align="justify"/>
      <style:text-properties style:font-name="Times New Roman" style:font-size-complex="12pt"/>
    </style:style>
    <style:style style:name="P121" style:parent-style-name="Normalny" style:family="paragraph">
      <style:paragraph-properties fo:text-align="justify"/>
      <style:text-properties style:font-name="Times New Roman" style:font-size-complex="12pt"/>
    </style:style>
    <style:style style:name="P122" style:parent-style-name="Normalny" style:family="paragraph">
      <style:paragraph-properties fo:text-align="justify"/>
      <style:text-properties style:font-name="Times New Roman" style:font-size-complex="12pt"/>
    </style:style>
    <style:style style:name="P123" style:parent-style-name="Normalny" style:family="paragraph">
      <style:paragraph-properties fo:text-align="justify"/>
      <style:text-properties style:font-name="Times New Roman" style:font-size-complex="12pt"/>
    </style:style>
    <style:style style:name="P124" style:parent-style-name="Normalny" style:family="paragraph">
      <style:paragraph-properties fo:text-align="justify"/>
      <style:text-properties style:font-name="Times New Roman" style:font-size-complex="12pt"/>
    </style:style>
    <style:style style:name="P125" style:parent-style-name="Normalny" style:family="paragraph">
      <style:paragraph-properties fo:text-align="justify"/>
    </style:style>
    <style:style style:name="T126" style:parent-style-name="Domyślnaczcionkaakapitu" style:family="text">
      <style:text-properties style:font-name="Times New Roman" style:font-size-complex="12pt"/>
    </style:style>
  </office:automatic-styles>
  <office:body>
    <office:text text:use-soft-page-breaks="true">
      <text:p text:style-name="P1">CRR.072.1.6.2021<text:s/></text:p>
      <text:p text:style-name="P14">Regulamin gry terenowej</text:p>
      <text:p text:style-name="P15">„Rodzinna gra terenowa z Centrum Rozwoju Rodziny w Ogrodzie Botanicznym.”</text:p>
      <text:p text:style-name="P16">§1 Postanowienia Ogólne</text:p>
      <text:p text:style-name="P17">1. Organizatorem gry terenowej jest Centrum Rozwoju Rodziny w Zabrzu z siedzibą ul. Park Hutniczy 8, 41-800 Zabrze, NIP 648 279 96 18, REGON 2,<text:s/>działający na podstawie pełnomocnictwa NR26//2022 z dnia 06.06.2022 r., udzielonego przez Prezydent Miasta Zabrze Panią Małgorzatę Mańkę- Szulik zwanym dalej Organizatorem.</text:p>
      <text:p text:style-name="P18">2. Gra terenowa odbywa się w ramach projektu „Miasto Przestrzenią Rozwoju”, finansowanego ze środków Norweskiego Mechanizmu Finansowego na lata 2014-2021w godzinach<text:s/>10;00-13:30<text:s/>w dniu<text:s/>24.06.2023<text:s/>r. na terenie Miasta Zabrze.</text:p>
      <text:p text:style-name="P19"><text:span text:style-name="T20">3. Informacje na temat gry znajdują się na stronie crr@crr.miatozabrze.pl</text:span><text:span text:style-name="T21">.</text:span></text:p>
      <text:p text:style-name="P22">4. Organizator zastrzega sobie prawo odwołania gry terenowej z uwagi na siłę wyższą lub inne, niezależne od Organizatora przyczyny, w szczególności: gwałtowne zjawiska pogodowe uniemożliwiające przeprowadzenie gry oraz przypadki, gdy zmiana spowodowana jest koniecznością zapewnienia bezpieczeństwa, zdrowia lub życia ludzi lub mienia, lub konieczności zapewnienia niezakłóconego oraz komfortowego przebiegu wydarzenia dla jego uczestników.</text:p>
      <text:p text:style-name="P23">5. W sprawach nieobjętych niniejszym Regulaminem głos decydujący ma Organizator<text:s/>gry terenowej.</text:p>
      <text:p text:style-name="P24"><text:span text:style-name="T25">6. Gra terenowa jest organizowana na terenie Miasta Zabrze.</text:span></text:p>
      <text:p text:style-name="P26">7. Tekst niniejszego Regulaminu dostępny jest na stronie Organizatora: www.crr.miastozabrze.pl</text:p>
      <text:p text:style-name="P27">8. Użyte w regulaminie pojęcia oznaczają:</text:p>
      <text:p text:style-name="P28">a) Gra terenowa – gra pt.: „Rodzinna gra terenowa z Centrum Rozwoju Rodziny w Ogrodzie Botanicznym” rozgrywana w czasie rzeczywistym,<text:s/>w której wykorzystywany jest teren i obiekty<text:s/>Miejskiego Ogrodu Botanicznego w Zabrzu.</text:p>
      <text:p text:style-name="P29">b) Uczestnik – każda osoba, która weźmie udział w grze terenowej, zgodnie z zasadami regulaminu Gry.</text:p>
      <text:p text:style-name="P30"><text:span text:style-name="T31">c) Drużyna- grupa rodzinna licząca od 2- 5 osób (lim</text:span><text:span text:style-name="T32">it nie obowiązuje rodzin wielodzietnych), drużyna musi posiadać swojego kapitana. <text:s/>Skład drużyny musi wchodzić przynajmniej jedna dorosła osoba.</text:span></text:p>
      <text:p text:style-name="P33"><text:span text:style-name="T34">d) Kapitan drużyny- osoba pełnoletnia, zgłaszająca udział swojej drużyny w grze.<text:s/></text:span></text:p>
      <text:soft-page-break/>
      <text:p text:style-name="P35"><text:span text:style-name="T36">e) Punkty kontrolne – punkty na terenie<text:s/></text:span><text:span text:style-name="T37">Miejskiego Ogrodu Botanicznego w Zabrzu,<text:s/></text:span><text:span text:style-name="T38">które uczestnik będzie musiał odwiedzić by<text:s/></text:span><text:span text:style-name="T39">wypełnić otrzymaną mapkę</text:span><text:span text:style-name="T40">.</text:span><text:span text:style-name="T41"><text:s/>W punktach kontrolnych mogą znajdować się zadania</text:span><text:span text:style-name="T42">, które należy wykonać aby przejść do kolejnego punktu</text:span><text:span text:style-name="T43">.</text:span></text:p>
      <text:p text:style-name="P44">§2 Warunki i zasady uczestnictwa w grze terenowej</text:p>
      <text:p text:style-name="P45">1. Przystąpienie do gry terenowej jest równoznaczne z akceptacją przez Uczestnika regulaminu gry. Uczestnik zobowiązuje się do przestrzegania określonych w nim zasad, jak również potwierdza, <text:s text:c="12"/>iż spełnia wszystkie warunki, które uprawniają go do udziału w grze terenowej.</text:p>
      <text:p text:style-name="P46">2. Uczestnikiem gry terenowej może być każda osoba fizyczna, która spełniła wszystkie warunki niniejszego regulaminu. W grze terenowej mogą wziąć udział również osoby poniżej 18 roku życia pod opieką pełnoletniego opiekuna.</text:p>
      <text:p text:style-name="P47"><text:span text:style-name="T48">3. W grze terenowej nie mogą uczestniczyć pracownicy Centrum Rozwoju Rodziny.</text:span></text:p>
      <text:p text:style-name="P49"><text:span text:style-name="T50">4. Uczestnicy mogą brać udział w grze terenowej wyłącznie w drużynach rodzinnych liczących</text:span><text:span text:style-name="T51"><text:s/>od 2 do maksymalnie 5 osób (wyjątek stanowią rodziny wielodzietne)</text:span></text:p>
      <text:p text:style-name="P52">5. Uczestnicy powinni zadbać o odpowiedni, wygodny strój dostosowany do warunków pogodowych.</text:p>
      <text:p text:style-name="P53">6. Uczestnicy przystępując do gry zobowiązują się do przestrzegania aktualnie obowiązujących rygorów wynikających z rozporządzeń dotyczących postępowania w czasie epidemii Covid-19.</text:p>
      <text:p text:style-name="P54">7. Warunkiem uczestnictwa w grze terenowej jest zgłoszenie Drużyny zgodnie z warunkami regulaminu gry.</text:p>
      <text:p text:style-name="P55">8. Liczba miejsc ograniczona – max. liczba uczestników<text:s/>120.</text:p>
      <text:p text:style-name="P56">9.<text:s/>Zapisu można dokonać<text:s/>w godzinach 7:30- 15:30<text:s/>w siedzibie Centrum Rozwoju Rodziny ul. Park Hutniczy 8, bądź też telefonicznie pod numerem tel. (32) 630 32 33 lub drogą elektroniczna na email zapisy@crr.miastozabrze.pl w tytule wiadomości wpisując<text:s/>Gra terenowa – Ogród . zapisy trwają do dnia 23.06.2023 do godziny 12:00.</text:p>
      <text:p text:style-name="P57"><text:span text:style-name="T58">Zgłaszając drużynę należy podać:<text:s/></text:span><text:span text:style-name="T59">skład osobowy - imiona i nazwiska uczestników, telefon kontaktowy i adres e-mail kapitana drużyny</text:span><text:span text:style-name="T60">, nazwę drużyny.</text:span></text:p>
      <text:p text:style-name="P61"><text:span text:style-name="T62">W dniu startu<text:s/></text:span><text:span text:style-name="T63">24.06.2023</text:span><text:span text:style-name="T64"><text:s/>r.<text:s/></text:span><text:span text:style-name="T65">o godzinie 10:00 n</text:span><text:span text:style-name="T66">ależy zgłosić się w<text:s/></text:span><text:span text:style-name="T67">Miejskim Ogrodzie Botanicznym ul. Piłsudskiego 60, w Zabrzu</text:span><text:span text:style-name="T68">, potwierdzić uczestnictwo i pobrać kartę gry.</text:span></text:p>
      <text:p text:style-name="P69">10. Udział w grze jest bezpłatny.</text:p>
      <text:p text:style-name="P70">11. Uczestnictwa w grze terenowej, jak również praw i obowiązków z nim związanych, w tym także prawa do żądania wydania nagrody, nie można przenosić na inne osoby lub podmioty.</text:p>
      <text:p text:style-name="P71">§3 Zasady gry terenowej</text:p>
      <text:p text:style-name="P72"><text:span text:style-name="T73">1. Celem gry terenowej jest przybliżenie dziedzictwa industrialnego miasta Zabrze, wzmocnienie więzi z miastem wśród zabrzańskich rodzin.</text:span></text:p>
      <text:soft-page-break/>
      <text:p text:style-name="P74"><text:span text:style-name="T75">2. Gra terenowa polega na znalezieniu wszystkich punktów<text:s/></text:span><text:span text:style-name="T76">kontrolnych oraz<text:s/></text:span><text:span text:style-name="T77">uzupełnieniu otrzymanej karty gry</text:span><text:span text:style-name="T78">.</text:span><text:span text:style-name="T79"><text:s/>O godzinie 13:00 należy wrócić na miejsce startu.</text:span></text:p>
      <text:p text:style-name="P80">3. Drużyny proszone są o przybycie na teren<text:s/>Ogrodu Botanicznego<text:s/>dnia,<text:s/>24.06.2023r<text:s/>.<text:s/>o godzinie 10:00<text:s/>potwierdzić uczestnictwo w grze i pobrać kartę gry.</text:p>
      <text:p text:style-name="P81">4. Każda Drużyna powinna posiadać:</text:p>
      <text:p text:style-name="P82">a. co najmniej jedno urządzenie do pisania (ołówek, długopis, pióro, itd.),</text:p>
      <text:p text:style-name="P83">b. co najmniej jedną czystą kartkę, służącą do sporządzania notatek.</text:p>
      <text:p text:style-name="P84">5. Drużyny po pobraniu karty gry, wpisują na karcie nazwę drużyny i wyruszają w trasę.</text:p>
      <text:p text:style-name="P85">6. Drużyny poruszają się pieszo.</text:p>
      <text:p text:style-name="P86">7.Czas przejścia trasy<text:s/>to ok 2h - 3 h.</text:p>
      <text:p text:style-name="P87"><text:span text:style-name="T88">8</text:span><text:span text:style-name="T89">. Gra terenowa kończy się ok. godziny<text:s/></text:span><text:span text:style-name="T90">13:00</text:span><text:span text:style-name="T91"><text:s/></text:span><text:span text:style-name="T92">na miejscu wcześniejszej zbiórki</text:span><text:span text:style-name="T93">, gdzie kapitan drużyny oddaje uzupełnioną kartę gry. Z pośród drużyn, które wykonały wszystkie zadania zostaną wylosowane 3, które otrzymają główne nagrody.</text:span></text:p>
      <text:p text:style-name="P94">§4 Zasady<text:s/>przyznawania nagród</text:p>
      <text:p text:style-name="P95"><text:span text:style-name="T96">1. Zwycięzcą gry terenowej zostają 3 Drużyny, które wykonają wszystkie zadania oraz których karta gry zostanie wylosowana podczas ogłaszania wyników.<text:s/></text:span></text:p>
      <text:p text:style-name="P97"><text:span text:style-name="T98">2. Rozstrzygnięcie i ogłoszenie losowania gry terenowej nastąpi około godziny<text:s/></text:span><text:span text:style-name="T99">13:10</text:span><text:span text:style-name="T100"><text:s/>d</text:span><text:span text:style-name="T101">nia<text:s/></text:span><text:span text:style-name="T102">24.06.2023 r</text:span><text:span text:style-name="T103">. Organizator ogłosi wyniki w miejscu zbiórki</text:span><text:span text:style-name="T104">.</text:span></text:p>
      <text:p text:style-name="P105">3. Udział w grze terenowej i podanie danych (imię i nazwisko,<text:s/>adres e-mail i/lub numer telefonu) jest całkowicie dobrowolne, jednakże konieczne do wzięcia udziału w grze.</text:p>
      <text:p text:style-name="P106">§5 Nagrody</text:p>
      <text:p text:style-name="P107">1. W grze terenowej przewidziane są następujące rodzaje nagród:</text:p>
      <text:p text:style-name="P108"><text:span text:style-name="T109">a. I losowanie – zestaw</text:span><text:span text:style-name="T110"><text:s/></text:span><text:span text:style-name="T111">1</text:span></text:p>
      <text:p text:style-name="P112">b. II losowanie – zestaw 2</text:p>
      <text:p text:style-name="P113">c. III losowanie–<text:s/>zestaw 3</text:p>
      <text:p text:style-name="P114">2. Nagrodę należy odebrać po zakończonym losowaniu.</text:p>
      <text:p text:style-name="P115">3. Nagrody w grze terenowej w żadnym wypadku nie podlegają zamianie na jakąkolwiek kwotę pieniężną.</text:p>
      <text:p text:style-name="P116"><text:span text:style-name="T117">4. Uzyskana w grze terenowej Nagroda nie przekracza wartości 760 zł brutto i jest zwolniona z p</text:span><text:span text:style-name="T118">odatku dochodowego od osób fizycznych zgodnie z art. 21 ust. 1 pkt. 68 ustawy z dnia 26 lipca 1991 roku o podatku dochodowym od osób fizycznych (Dz. U. z 2010 r., Nr 51 poz. 307 z późn.zm.).</text:span></text:p>
      <text:soft-page-break/>
      <text:p text:style-name="P119">§6 Postanowienia końcowe</text:p>
      <text:p text:style-name="P120">1.Naruszenie przez Uczestnika któregokolwiek z postanowień niniejszego Regulaminu, <text:s text:c="29"/>szczególności podanie nieprawdziwych danych osobowych, złożenie nieprawdziwych oświadczeń, naruszenie przepisów prawa, spowodowanie zagrożenia dla zdrowia lub życia innych uczestników<text:s/>zagrożenie lub dobrych obyczajów w związku z uczestnictwem w Grze terenowej, upoważnia Organizatora do wyłączenia całej Drużyny z gry terenowej oraz powoduje utratę prawa do Nagrody, nawet w przypadku spełnienia innych wymagań przewidzianych postanowieniami niniejszego Regulaminu.</text:p>
      <text:p text:style-name="P121">2. Organizator nie ponosi odpowiedzialności, jeśli na skutek wadliwego działania innych podmiotów (np. przedsiębiorstwa telekomunikacyjnego lub administratora sieci komputerowej, wadliwości działania łączy internetowych lub oprogramowania lub sprzętu komputerowego Uczestnika) lub działania siły wyższej nie będzie mógł się wywiązać z całości lub części z obowiązków nałożonych na niego niniejszym Regulaminem. W takim przypadku Organizator na bieżąco będzie podejmował działania zaradcze.</text:p>
      <text:p text:style-name="P122">3. Organizator nie bierze odpowiedzialności za szkody i urazy powstałe w trakcie realizowania gry. Organizator nie ponosi odpowiedzialności za bezpieczeństwo osób uczestniczących w grze, poza odpowiedzialnością wyrażoną wprost w przepisach obowiązującego prawa. Każdy z uczestników odpowiada za własne bezpieczeństwo w trakcie udziału w grze. Za bezpieczeństwo niepełnoletnich uczestników gry oraz przestrzeganie regulaminu odpowiada kapitan drużyny – osoba pełnoletnia <text:s text:c="9"/>w każdej drużynie. Organizator nie ponosi także odpowiedzialności za uszkodzenie lub utratę rzeczy w trakcie trwania gry oraz w trakcie organizowanych w tym dniu do godz. 18.30 gier i zabaw dla dzieci. Wszystkie rzeczy są przynoszone na grę oraz organizowane do godz.18.30 gry i zabawy<text:s/>na własną odpowiedzialność uczestników. Organizator nie ubezpiecza uczestników gry terenowej ani od nieszczęśliwych wypadków ani utraty życia, zdrowia, czy rzeczy, ani od żadnych innych zdarzeń.</text:p>
      <text:p text:style-name="P123">3. Wszelkie reklamacje z tytułu organizowanej gry terenowej<text:s/>mogą być składane na adres Organizatora, wskazany w niniejszym regulaminie, na piśmie, przez cały czas trwania gry terenowej. Reklamacja powinna zawierać dane Uczestnika (imię i nazwisko, adres do korespondencji), a także roszczenia Uczestnika oraz ich szczegółowe uzasadnienie. Za datę wniesienia reklamacji uważa się datę jej dotarcia na adres Organizatora, wskazany w niniejszym regulaminie.</text:p>
      <text:p text:style-name="P124">4. Organizator, w terminie 14 (czternaście) dni od otrzymania reklamacji rozpatrzy zgłoszoną reklamację i pisemnie poinformuje zgłaszającego ją o zajętym stanowisku wskazując uzasadnienie swojej decyzji.</text:p>
      <text:p text:style-name="P125"><text:span text:style-name="T126">5. W sprawach nieuregulowanych niniejszym Regulaminem zastosowanie mają przepisy kodeksu cywil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Bookman Old Style" style:font-name-asian="Times New Roman" style:font-name-complex="Bookman Old Styl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Calibri Light" style:font-name-complex="Calibri Light" fo:color="#1F3763" style:font-size-complex="12pt" fo:hyphenate="false"/>
    </style:style>
    <style:style style:name="Normalny" style:display-name="Normalny" style:family="paragraph">
      <style:text-properties style:font-name-complex="Times New Roman" style:font-size-complex="11pt"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style:text-properties fo:hyphenate="tru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Poprawka" style:display-name="Poprawka" style:family="paragraph">
      <style:paragraph-properties style:vertical-align="auto" fo:margin-bottom="0in" fo:line-height="100%"/>
      <style:text-properties style:font-name-complex="Times New Roman" style:font-size-complex="11pt" fo:hyphenate="true"/>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NagłówekZnak" style:display-name="Nagłówek Znak" style:family="text" style:parent-style-name="Domyślnaczcionkaakapitu">
      <style:text-properties style:font-name-complex="Times New Roman"/>
    </style:style>
    <style:style style:name="StopkaZnak" style:display-name="Stopka Znak" style:family="text" style:parent-style-name="Domyślnaczcionkaakapitu">
      <style:text-properties style:font-name-complex="Times New Roman"/>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Hiperłącze" style:display-name="Hiperłącze"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3Znak" style:display-name="Nagłówek 3 Znak" style:family="text" style:parent-style-name="Domyślnaczcionkaakapitu">
      <style:text-properties style:font-name="Calibri Light" style:font-name-asian="Times New Roman" style:font-name-complex="Times New Roman" fo:color="#1F3763"/>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TekstkomentarzaZnak">
      <style:text-properties style:font-name-complex="Times New Roman" fo:font-weight="bold" style:font-weight-asian="bold" style:font-weight-complex="bold"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395in" fo:margin-left="0.75in" fo:margin-bottom="0.2756in" fo:margin-right="0.75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7243in"/>
      </style:footer-style>
    </style:page-layout>
    <style:style style:name="P2" style:parent-style-name="Heading" style:family="paragraph">
      <style:paragraph-properties fo:text-align="end"/>
    </style:style>
    <style:style style:name="P3" style:parent-style-name="Stopka" style:family="paragraph">
      <style:text-properties style:font-name="Times New Roman" fo:font-size="8pt" style:font-size-asian="8pt" style:font-size-complex="8pt"/>
    </style:style>
    <style:style style:name="P4" style:parent-style-name="Stopka" style:family="paragraph">
      <style:paragraph-properties fo:text-align="end"/>
      <style:text-properties style:font-name="Times New Roman" fo:font-size="8pt" style:font-size-asian="8pt" style:font-size-complex="8pt"/>
    </style:style>
    <style:style style:name="P5" style:parent-style-name="Stopka" style:family="paragraph">
      <style:paragraph-properties fo:text-align="end"/>
      <style:text-properties style:font-name="Times New Roman" fo:font-size="8pt" style:font-size-asian="8pt" style:font-size-complex="8pt"/>
    </style:style>
    <style:style style:name="P6" style:parent-style-name="Heading" style:family="paragraph">
      <style:paragraph-properties fo:text-align="center"/>
    </style:style>
    <style:style style:name="P7" style:parent-style-name="Heading" style:family="paragraph">
      <style:paragraph-properties fo:text-align="center"/>
    </style:style>
    <style:style style:name="P8" style:parent-style-name="Heading" style:family="paragraph">
      <style:paragraph-properties fo:text-align="end"/>
    </style:style>
    <style:style style:name="P9" style:parent-style-name="Heading" style:family="paragraph">
      <style:paragraph-properties fo:text-align="end"/>
      <style:text-properties style:font-name="Arial" style:font-name-complex="Arial" fo:font-size="16pt" style:font-size-asian="16pt" style:font-size-complex="16pt"/>
    </style:style>
    <style:style style:name="P10" style:parent-style-name="Heading" style:family="paragraph">
      <style:text-properties style:font-name="Arial" style:font-name-complex="Arial" fo:font-size="16pt" style:font-size-asian="16pt" style:font-size-complex="16pt"/>
    </style:style>
    <style:style style:name="P11" style:parent-style-name="Heading" style:family="paragraph">
      <style:paragraph-properties fo:text-align="end"/>
    </style:style>
    <style:style style:name="T12" style:parent-style-name="Hiperłącze" style:family="text">
      <style:text-properties style:font-name="Times New Roman" fo:font-size="8pt" style:font-size-asian="8pt" style:font-size-complex="8pt"/>
    </style:style>
    <style:style style:name="P13" style:parent-style-name="Stopka" style:family="paragraph">
      <style:paragraph-properties fo:text-align="end"/>
      <style:text-properties style:font-name="Times New Roman"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style:header>
      <style:footer>
        <text:p text:style-name="P3">www.norwaygrants.org<text:tab/></text:p>
        <text:p text:style-name="P4">Centrum Rozwoju Rodziny w Zabrzu, ul. Park Hutniczy 8, 41-800 Zabrze</text:p>
        <text:p text:style-name="P5">www.crr.miastozabrze.pl <text:s/>NIP: 648-27-99-618, REGON: 386421410</text:p>
      </style:footer>
    </style:master-page>
    <style:master-page style:next-style-name="MP0" style:name="MPF0" style:page-layout-name="PL0">
      <style:header>
        <text:p text:style-name="P6"/>
        <text:p text:style-name="P7"><draw:frame draw:z-index="251659264" draw:style-name="a0" draw:name="Obraz 3" text:anchor-type="paragraph" svg:x="-0.0437in" svg:y="-0.30433in" svg:width="8.20472in" svg:height="1.52008in" style:rel-width="scale" style:rel-height="scale"><draw:image xlink:href="media/image1.png" xlink:type="simple" xlink:show="embed" xlink:actuate="onLoad"/><svg:title/><svg:desc/></draw:frame></text:p>
        <text:p text:style-name="P8"/>
        <text:p text:style-name="P9"/>
        <text:p text:style-name="P10"/>
        <text:p text:style-name="P11"/>
      </style:header>
      <style:footer>
        <text:p text:style-name="Stopka"><draw:frame draw:z-index="251661312" draw:style-name="a1" draw:name="Obraz1" text:anchor-type="paragraph" svg:x="2.59252in" svg:y="-0.47008in" svg:width="4.82008in" svg:height="0.90709in" style:rel-width="scale" style:rel-height="scale"><draw:image xlink:href="media/image2.png" xlink:type="simple" xlink:show="embed" xlink:actuate="onLoad"/><svg:title/><svg:desc/></draw:frame><text:a xlink:href="http://www.norwaygrants.org/" office:target-frame-name="_top" xlink:show="replace"><text:span text:style-name="T12">www.norwaygrants.org</text:span></text:a></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bastian Dobosz</meta:initial-creator>
    <dc:creator>Dagmara</dc:creator>
    <meta:creation-date>2023-02-24T11:10:00Z</meta:creation-date>
    <dc:date>2023-06-14T09:44:00Z</dc:date>
    <meta:print-date>2022-10-10T11:55:00Z</meta:print-date>
    <meta:template xlink:href="Normal" xlink:type="simple"/>
    <meta:editing-cycles>4</meta:editing-cycles>
    <meta:editing-duration>PT1140S</meta:editing-duration>
    <meta:document-statistic meta:page-count="4" meta:paragraph-count="18" meta:word-count="1340" meta:character-count="9362" meta:row-count="67" meta:non-whitespace-character-count="8040"/>
  </office:meta>
</office:document-meta>
</file>