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38in" text:min-label-width="0.125in" text:list-level-position-and-space-mode="label-alignment">
          <style:list-level-label-alignment text:label-followed-by="listtab" fo:margin-left="1.5388in" fo:text-indent="-0.125in"/>
        </style:list-level-properties>
      </text:list-level-style-number>
      <text:list-level-style-number text:level="4" style:num-suffix="." style:num-format="1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38in" text:min-label-width="0.125in" text:list-level-position-and-space-mode="label-alignment">
          <style:list-level-label-alignment text:label-followed-by="listtab" fo:margin-left="3.0388in" fo:text-indent="-0.125in"/>
        </style:list-level-properties>
      </text:list-level-style-number>
      <text:list-level-style-number text:level="7" style:num-suffix="." style:num-format="1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38in" text:min-label-width="0.125in" text:list-level-position-and-space-mode="label-alignment">
          <style:list-level-label-alignment text:label-followed-by="listtab" fo:margin-left="4.5388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Akapitzlistą" style:master-page-name="MPF0" style:family="paragraph">
      <style:paragraph-properties fo:break-before="page"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12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13" style:parent-style-name="Akapitzlistą" style:family="paragraph">
      <style:paragraph-properties fo:text-align="center" fo:margin-bottom="0in" fo:margin-left="0in">
        <style:tab-stops>
          <style:tab-stop style:type="left" style:position="4.2263in"/>
        </style:tab-stops>
      </style:paragraph-properties>
      <style:text-properties style:font-name="Times New Roman" fo:font-size="16pt" style:font-size-asian="16pt" style:font-size-complex="16pt"/>
    </style:style>
    <style:style style:name="P14" style:parent-style-name="Akapitzlistą" style:family="paragraph">
      <style:paragraph-properties fo:text-align="center" fo:margin-bottom="0in" fo:margin-left="0in">
        <style:tab-stops>
          <style:tab-stop style:type="left" style:position="4.2263in"/>
        </style:tab-stops>
      </style:paragraph-properties>
      <style:text-properties style:font-name="Times New Roman" fo:font-size="16pt" style:font-size-asian="16pt" style:font-size-complex="16pt"/>
    </style:style>
    <style:style style:name="P15" style:parent-style-name="Akapitzlistą" style:family="paragraph">
      <style:paragraph-properties fo:text-align="center" fo:margin-bottom="0in" fo:margin-left="0in">
        <style:tab-stops>
          <style:tab-stop style:type="left" style:position="4.2263in"/>
        </style:tab-stops>
      </style:paragraph-properties>
      <style:text-properties style:font-name="Times New Roman" fo:font-size="16pt" style:font-size-asian="16pt" style:font-size-complex="16pt"/>
    </style:style>
    <style:style style:name="P16" style:parent-style-name="Akapitzlistą" style:family="paragraph">
      <style:paragraph-properties fo:text-align="center" fo:margin-bottom="0in" fo:margin-left="0in">
        <style:tab-stops>
          <style:tab-stop style:type="left" style:position="4.2263in"/>
        </style:tab-stops>
      </style:paragraph-properties>
      <style:text-properties style:font-name="Times New Roman" fo:font-weight="bold" style:font-weight-asian="bold" style:font-weight-complex="bold"/>
    </style:style>
    <style:style style:name="P17" style:parent-style-name="Akapitzlistą" style:family="paragraph">
      <style:paragraph-properties fo:text-align="center" fo:margin-bottom="0in" fo:margin-left="0in">
        <style:tab-stops>
          <style:tab-stop style:type="left" style:position="4.2263in"/>
        </style:tab-stops>
      </style:paragraph-properties>
      <style:text-properties style:font-name="Times New Roman" fo:font-weight="bold" style:font-weight-asian="bold" style:font-weight-complex="bold"/>
    </style:style>
    <style:style style:name="P18" style:parent-style-name="Akapitzlistą" style:family="paragraph">
      <style:paragraph-properties fo:text-align="center" fo:margin-bottom="0in" fo:margin-left="0in">
        <style:tab-stops>
          <style:tab-stop style:type="left" style:position="4.2263in"/>
        </style:tab-stops>
      </style:paragraph-properties>
      <style:text-properties style:font-name="Times New Roman" fo:font-weight="bold" style:font-weight-asian="bold" style:font-weight-complex="bold"/>
    </style:style>
    <style:style style:name="P19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20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21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22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23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24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25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26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27" style:parent-style-name="Normalny" style:family="paragraph">
      <style:paragraph-properties fo:text-align="justify" fo:margin-bottom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28" style:parent-style-name="Normalny" style:family="paragraph">
      <style:paragraph-properties fo:text-align="justify" fo:margin-bottom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29" style:parent-style-name="Akapitzlistą" style:family="paragraph">
      <style:paragraph-properties fo:text-align="justify" fo:margin-bottom="0in">
        <style:tab-stops>
          <style:tab-stop style:type="left" style:position="3.7263in"/>
        </style:tab-stops>
      </style:paragraph-properties>
      <style:text-properties style:font-name="Times New Roman"/>
    </style:style>
    <style:style style:name="P30" style:parent-style-name="Normalny" style:family="paragraph">
      <style:paragraph-properties fo:text-align="justify" fo:margin-bottom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31" style:parent-style-name="Normalny" style:family="paragraph">
      <style:paragraph-properties fo:text-align="justify" fo:margin-bottom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32" style:parent-style-name="Normalny" style:family="paragraph">
      <style:paragraph-properties fo:text-align="justify" fo:margin-bottom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33" style:parent-style-name="Normalny" style:family="paragraph">
      <style:paragraph-properties fo:text-align="justify" fo:margin-bottom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34" style:parent-style-name="Normalny" style:family="paragraph">
      <style:paragraph-properties fo:text-align="justify" fo:margin-bottom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35" style:parent-style-name="Normalny" style:family="paragraph">
      <style:paragraph-properties fo:text-align="justify" fo:margin-bottom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36" style:parent-style-name="Normalny" style:family="paragraph">
      <style:paragraph-properties fo:text-align="justify" fo:margin-bottom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37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38" style:parent-style-name="Akapitzlistą" style:family="paragraph">
      <style:paragraph-properties fo:text-align="center" fo:margin-bottom="0in" fo:margin-left="0in">
        <style:tab-stops>
          <style:tab-stop style:type="left" style:position="4.2263in"/>
        </style:tab-stops>
      </style:paragraph-properties>
      <style:text-properties style:font-name="Times New Roman" fo:font-weight="bold" style:font-weight-asian="bold" style:font-weight-complex="bold"/>
    </style:style>
    <style:style style:name="P39" style:parent-style-name="Akapitzlistą" style:family="paragraph">
      <style:paragraph-properties fo:text-align="center" fo:margin-bottom="0in" fo:margin-left="0in">
        <style:tab-stops>
          <style:tab-stop style:type="left" style:position="4.2263in"/>
        </style:tab-stops>
      </style:paragraph-properties>
      <style:text-properties style:font-name="Times New Roman" fo:font-weight="bold" style:font-weight-asian="bold" style:font-weight-complex="bold"/>
    </style:style>
    <style:style style:name="P40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41" style:parent-style-name="Akapitzlistą" style:family="paragraph">
      <style:paragraph-properties fo:text-align="justify" fo:margin-bottom="0in">
        <style:tab-stops>
          <style:tab-stop style:type="left" style:position="3.3763in"/>
        </style:tab-stops>
      </style:paragraph-properties>
      <style:text-properties style:font-name="Times New Roman"/>
    </style:style>
    <style:style style:name="P42" style:parent-style-name="Akapitzlistą" style:family="paragraph">
      <style:paragraph-properties fo:text-align="justify" fo:margin-bottom="0in">
        <style:tab-stops>
          <style:tab-stop style:type="left" style:position="3.3763in"/>
        </style:tab-stops>
      </style:paragraph-properties>
      <style:text-properties style:font-name="Times New Roman"/>
    </style:style>
    <style:style style:name="P43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44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45" style:parent-style-name="Akapitzlistą" style:family="paragraph">
      <style:paragraph-properties fo:text-align="justify" fo:margin-bottom="0in">
        <style:tab-stops>
          <style:tab-stop style:type="left" style:position="3.7263in"/>
        </style:tab-stops>
      </style:paragraph-properties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 fo:font-weight="bold" style:font-weight-asian="bold" style:font-weight-complex="bold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 fo:font-weight="bold" style:font-weight-asian="bold" style:font-weight-complex="bold"/>
    </style:style>
    <style:style style:name="T50" style:parent-style-name="Domyślnaczcionkaakapitu" style:family="text">
      <style:text-properties style:font-name="Times New Roman" fo:font-weight="bold" style:font-weight-asian="bold" style:font-weight-complex="bold"/>
    </style:style>
    <style:style style:name="P51" style:parent-style-name="Normalny" style:family="paragraph">
      <style:paragraph-properties fo:text-align="justify" fo:margin-bottom="0in" fo:margin-left="0.25in">
        <style:tab-stops>
          <style:tab-stop style:type="left" style:position="3.9763in"/>
        </style:tab-stops>
      </style:paragraph-properties>
    </style:style>
    <style:style style:name="T52" style:parent-style-name="Domyślnaczcionkaakapitu" style:family="text">
      <style:text-properties style:font-name="Times New Roman"/>
    </style:style>
    <style:style style:name="T53" style:parent-style-name="Hiperłącze" style:family="text">
      <style:text-properties style:font-name="Times New Roman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P56" style:parent-style-name="Akapitzlistą" style:family="paragraph">
      <style:paragraph-properties fo:text-align="justify" fo:margin-bottom="0in">
        <style:tab-stops>
          <style:tab-stop style:type="left" style:position="3.7263in"/>
        </style:tab-stops>
      </style:paragraph-properties>
      <style:text-properties style:font-name="Times New Roman"/>
    </style:style>
    <style:style style:name="P57" style:parent-style-name="Akapitzlistą" style:family="paragraph">
      <style:paragraph-properties fo:text-align="justify" fo:margin-bottom="0in">
        <style:tab-stops>
          <style:tab-stop style:type="left" style:position="3.7263in"/>
        </style:tab-stops>
      </style:paragraph-properties>
      <style:text-properties style:font-name="Times New Roman"/>
    </style:style>
    <style:style style:name="P58" style:parent-style-name="Akapitzlistą" style:family="paragraph">
      <style:paragraph-properties fo:text-align="justify" fo:margin-bottom="0in">
        <style:tab-stops>
          <style:tab-stop style:type="left" style:position="3.7263in"/>
        </style:tab-stops>
      </style:paragraph-properties>
      <style:text-properties style:font-name="Times New Roman"/>
    </style:style>
    <style:style style:name="P59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60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61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62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63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64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65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66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67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68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69" style:parent-style-name="Akapitzlistą" style:family="paragraph">
      <style:paragraph-properties fo:text-align="center" fo:margin-bottom="0in" fo:margin-left="0in">
        <style:tab-stops>
          <style:tab-stop style:type="left" style:position="4.2263in"/>
        </style:tab-stops>
      </style:paragraph-properties>
      <style:text-properties style:font-name="Times New Roman" fo:font-weight="bold" style:font-weight-asian="bold" style:font-weight-complex="bold"/>
    </style:style>
    <style:style style:name="P70" style:parent-style-name="Akapitzlistą" style:family="paragraph">
      <style:paragraph-properties fo:text-align="center" fo:margin-bottom="0in" fo:margin-left="0in">
        <style:tab-stops>
          <style:tab-stop style:type="left" style:position="4.2263in"/>
        </style:tab-stops>
      </style:paragraph-properties>
      <style:text-properties style:font-name="Times New Roman" fo:font-weight="bold" style:font-weight-asian="bold" style:font-weight-complex="bold"/>
    </style:style>
    <style:style style:name="P71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72" style:parent-style-name="Normalny" style:family="paragraph">
      <style:paragraph-properties fo:text-align="justify" fo:margin-bottom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73" style:parent-style-name="Normalny" style:family="paragraph">
      <style:paragraph-properties fo:text-align="justify" fo:margin-bottom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74" style:parent-style-name="Normalny" style:family="paragraph">
      <style:paragraph-properties fo:text-align="justify" fo:margin-bottom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75" style:parent-style-name="Normalny" style:family="paragraph">
      <style:paragraph-properties fo:text-align="justify" fo:margin-bottom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76" style:parent-style-name="Normalny" style:family="paragraph">
      <style:paragraph-properties fo:text-align="justify" fo:margin-bottom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77" style:parent-style-name="Normalny" style:family="paragraph">
      <style:paragraph-properties fo:text-align="justify" fo:margin-bottom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78" style:parent-style-name="Normalny" style:family="paragraph">
      <style:paragraph-properties fo:text-align="justify" fo:margin-bottom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79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80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81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82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83" style:parent-style-name="Akapitzlistą" style:family="paragraph">
      <style:paragraph-properties fo:text-align="center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84" style:parent-style-name="Akapitzlistą" style:family="paragraph">
      <style:paragraph-properties fo:text-align="center" fo:margin-bottom="0in" fo:margin-left="0in">
        <style:tab-stops>
          <style:tab-stop style:type="left" style:position="4.2263in"/>
        </style:tab-stops>
      </style:paragraph-properties>
      <style:text-properties style:font-name="Times New Roman" fo:font-weight="bold" style:font-weight-asian="bold" style:font-weight-complex="bold"/>
    </style:style>
    <style:style style:name="P85" style:parent-style-name="Akapitzlistą" style:family="paragraph">
      <style:paragraph-properties fo:text-align="center" fo:margin-bottom="0in" fo:margin-left="0in">
        <style:tab-stops>
          <style:tab-stop style:type="left" style:position="4.2263in"/>
        </style:tab-stops>
      </style:paragraph-properties>
      <style:text-properties style:font-name="Times New Roman" fo:font-weight="bold" style:font-weight-asian="bold" style:font-weight-complex="bold"/>
    </style:style>
    <style:style style:name="P86" style:parent-style-name="Akapitzlistą" style:family="paragraph">
      <style:paragraph-properties fo:text-align="center" fo:margin-bottom="0in" fo:margin-left="0in">
        <style:tab-stops>
          <style:tab-stop style:type="left" style:position="4.2263in"/>
        </style:tab-stops>
      </style:paragraph-properties>
      <style:text-properties style:font-name="Times New Roman" fo:font-weight="bold" style:font-weight-asian="bold" style:font-weight-complex="bold"/>
    </style:style>
    <style:style style:name="P87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88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89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90" style:parent-style-name="Akapitzlistą" style:family="paragraph">
      <style:text-properties style:font-name="Times New Roman" style:font-size-complex="12pt"/>
    </style:style>
    <style:style style:name="P91" style:parent-style-name="Akapitzlistą" style:family="paragraph">
      <style:text-properties style:font-name="Times New Roman" style:font-size-complex="12pt"/>
    </style:style>
    <style:style style:name="P92" style:parent-style-name="Akapitzlistą" style:family="paragraph">
      <style:text-properties style:font-name="Times New Roman" style:font-size-complex="12pt"/>
    </style:style>
    <style:style style:name="P93" style:parent-style-name="Akapitzlistą" style:family="paragraph">
      <style:text-properties style:font-name="Times New Roman" style:font-size-complex="12pt"/>
    </style:style>
    <style:style style:name="P94" style:parent-style-name="Akapitzlistą" style:family="paragraph"/>
    <style:style style:name="T95" style:parent-style-name="Domyślnaczcionkaakapitu" style:family="text">
      <style:text-properties style:font-name="Times New Roman" style:font-size-complex="12pt"/>
    </style:style>
    <style:style style:name="T96" style:parent-style-name="Domyślnaczcionkaakapitu" style:family="text">
      <style:text-properties style:font-name="Times New Roman" style:font-name-complex="Bookman Old Style" style:font-size-complex="12pt"/>
    </style:style>
    <style:style style:name="T97" style:parent-style-name="Domyślnaczcionkaakapitu" style:family="text">
      <style:text-properties style:font-name="Times New Roman" style:font-size-complex="12pt"/>
    </style:style>
    <style:style style:name="T98" style:parent-style-name="Domyślnaczcionkaakapitu" style:family="text">
      <style:text-properties style:font-name="Times New Roman" style:font-name-complex="Bookman Old Style" style:font-size-complex="12pt"/>
    </style:style>
    <style:style style:name="T99" style:parent-style-name="Domyślnaczcionkaakapitu" style:family="text">
      <style:text-properties style:font-name="Times New Roman" style:font-size-complex="12pt"/>
    </style:style>
    <style:style style:name="T100" style:parent-style-name="Domyślnaczcionkaakapitu" style:family="text">
      <style:text-properties style:font-name="Times New Roman" style:font-name-complex="Bookman Old Style" style:font-size-complex="12pt"/>
    </style:style>
    <style:style style:name="T101" style:parent-style-name="Domyślnaczcionkaakapitu" style:family="text">
      <style:text-properties style:font-name="Times New Roman" style:font-size-complex="12pt"/>
    </style:style>
    <style:style style:name="T102" style:parent-style-name="Domyślnaczcionkaakapitu" style:family="text">
      <style:text-properties style:font-name="Times New Roman" style:font-name-complex="Bookman Old Style" style:font-size-complex="12pt"/>
    </style:style>
    <style:style style:name="T103" style:parent-style-name="Domyślnaczcionkaakapitu" style:family="text">
      <style:text-properties style:font-name="Times New Roman" style:font-size-complex="12pt"/>
    </style:style>
    <style:style style:name="P104" style:parent-style-name="Akapitzlistą" style:family="paragraph">
      <style:text-properties style:font-name="Times New Roman" style:font-size-complex="12pt"/>
    </style:style>
    <style:style style:name="P105" style:parent-style-name="Akapitzlistą" style:family="paragraph">
      <style:text-properties style:font-name="Times New Roman" style:font-size-complex="12pt"/>
    </style:style>
    <style:style style:name="P106" style:parent-style-name="Akapitzlistą" style:family="paragraph">
      <style:text-properties style:font-name="Times New Roman" style:font-size-complex="12pt"/>
    </style:style>
    <style:style style:name="P107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108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109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110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111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112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113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114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115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116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117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118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119" style:parent-style-name="Akapitzlistą" style:family="paragraph">
      <style:paragraph-properties fo:margin-bottom="0in" fo:margin-left="0in">
        <style:tab-stops>
          <style:tab-stop style:type="left" style:position="4.2263in"/>
        </style:tab-stops>
      </style:paragraph-properties>
      <style:text-properties style:font-name="Times New Roman" fo:font-weight="bold" style:font-weight-asian="bold" style:font-weight-complex="bold"/>
    </style:style>
    <style:style style:name="P120" style:parent-style-name="Akapitzlistą" style:family="paragraph">
      <style:paragraph-properties fo:text-align="center" fo:margin-bottom="0in" fo:margin-left="0in">
        <style:tab-stops>
          <style:tab-stop style:type="left" style:position="4.2263in"/>
        </style:tab-stops>
      </style:paragraph-properties>
      <style:text-properties style:font-name="Times New Roman" fo:font-weight="bold" style:font-weight-asian="bold" style:font-weight-complex="bold"/>
    </style:style>
    <style:style style:name="P121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122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123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124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125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  <style:style style:name="P126" style:parent-style-name="Akapitzlistą" style:family="paragraph">
      <style:paragraph-properties fo:text-align="justify" fo:margin-bottom="0in" fo:margin-left="0in">
        <style:tab-stops>
          <style:tab-stop style:type="left" style:position="4.2263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CRR.072.1.6.2021</text:p>
      <text:p text:style-name="P12"/>
      <text:p text:style-name="P13">REGULAMIN</text:p>
      <text:p text:style-name="P14">„ Niedzielne poranki z teatrem”</text:p>
      <text:p text:style-name="P15">dla rodzin</text:p>
      <text:p text:style-name="P16"/>
      <text:p text:style-name="P17"/>
      <text:p text:style-name="P18">I Postanowienia ogólne</text:p>
      <text:p text:style-name="P19"/>
      <text:p text:style-name="P20"/>
      <text:p text:style-name="P21">1. Organizatorem warsztatów jest:</text:p>
      <text:p text:style-name="P22">Centrum Rozwoju Rodziny w Zabrzu</text:p>
      <text:p text:style-name="P23">ul. Park Hutniczy 8</text:p>
      <text:p text:style-name="P24">41-800 Zabrze</text:p>
      <text:p text:style-name="P25">NIP: 6482799618</text:p>
      <text:p text:style-name="P26">Regon:<text:s/>386421410</text:p>
      <text:p text:style-name="P27"/>
      <text:p text:style-name="P28">2. Warsztaty są bezpłatne. Zajęcia prowadzone są w ramach zadania Zostań z nami na weekend- zajęcia dla całych rodzin z projektu Miasto Przestrzenią Rozwoju finansowanego ze środków Norweskiego Mechanizmu Finansowego na lata 2014-2021.</text:p>
      <text:p text:style-name="P29"/>
      <text:p text:style-name="P30">3. Miejscem prowadzenia warsztatów jest Teatr Nowy w Zabrzu, Plac Teatralny 1, 41-800 Zabrze, chyba że opis warsztatu mówi inaczej.</text:p>
      <text:p text:style-name="P31"/>
      <text:p text:style-name="P32">4. Niniejszy regulamin określa zasady, zakres i warunki uczestnictwa w zajęciach.</text:p>
      <text:p text:style-name="P33"/>
      <text:p text:style-name="P34">5. Organizator zastrzega sobie prawo zmian postanowień niniejszego regulaminu. Wszystkie zmiany</text:p>
      <text:p text:style-name="P35">regulaminu, jakie ewentualnie pojawią się, będą publikowane i wyróżniane na stronie internetowej</text:p>
      <text:p text:style-name="P36">Organizatora.</text:p>
      <text:p text:style-name="P37"><text:s text:c="4"/></text:p>
      <text:p text:style-name="P38">II Warunki Uczestnictwa</text:p>
      <text:p text:style-name="P39"/>
      <text:p text:style-name="P40">6. W warsztatach może uczestniczyć osoba, która;</text:p>
      <text:list text:style-name="LFO1" text:continue-numbering="true">
        <text:list-item>
          <text:p text:style-name="P41">jest zameldowana i<text:s/>mieszka na terenie Zabrza,</text:p>
        </text:list-item>
        <text:list-item>
          <text:p text:style-name="P42">której stan zdrowia umożliwia uczestnictwo w zajęciach w grupie, bez wsparcia dodatkowej osoby ze specjalnymi uprawnieniami</text:p>
        </text:list-item>
      </text:list>
      <text:p text:style-name="P43"/>
      <text:p text:style-name="P44">7. Warunkiem uczestnictwa w warsztatach jest:</text:p>
      <text:list text:style-name="LFO2" text:continue-numbering="true">
        <text:list-item>
          <text:p text:style-name="P45"><text:span text:style-name="T46">wcześniejsza rezerwacja miejsca,<text:s/></text:span><text:span text:style-name="T47">Uwaga</text:span><text:span text:style-name="T48">:<text:s/></text:span><text:span text:style-name="T49">Decyduje<text:s/></text:span><text:span text:style-name="T50">kolejność zgłoszeń.</text:span></text:p>
        </text:list-item>
      </text:list>
      <text:p text:style-name="P51"><text:span text:style-name="T52">Zgłoszenia można dokonać za pośrednictwem poczty elektronicznej wysyłając e- maila na adres:<text:s/></text:span><text:a xlink:href="mailto:zapisy@crr.miastozabrze.pl" office:target-frame-name="_top" xlink:show="replace"><text:span text:style-name="T53">zapisy@crr.miastozabrze.pl</text:span></text:a><text:span text:style-name="T54"><text:s/>(w tytule wpisując<text:s/></text:span><text:span text:style-name="T55">„Niedzielne poranki z teatrem”), telefonicznie pod numer (32) 630 32 33 lub osobiście w CRR przy ul. Park Hutniczy 8 w Zabrzu,</text:span></text:p>
      <text:list text:style-name="LFO3" text:continue-numbering="true">
        <text:list-item>
          <text:p text:style-name="P56">zgłoszenie i uczestnictwo w spotkaniu całej rodziny ( min. jedno dziecko z opiekunem)</text:p>
        </text:list-item>
      </text:list>
      <text:soft-page-break/>
      <text:list text:style-name="LFO2" text:continue-numbering="true">
        <text:list-item>
          <text:p text:style-name="P57">dokonując zgłoszenia należy podać imię i nazwisko uczestnika oraz w przypadku dzieci wiek, a także imię i nazwisko rodzica/opiekuna, numer telefonu, e- mail.</text:p>
        </text:list-item>
      </text:list>
      <text:list text:style-name="LFO4" text:continue-numbering="true">
        <text:list-item>
          <text:p text:style-name="P58">Zgłoszenie uczestnictwa w warsztatach jest równoznaczne z akceptacją niniejszego regulaminu.</text:p>
        </text:list-item>
      </text:list>
      <text:p text:style-name="P59"/>
      <text:p text:style-name="P60">8. Zapisy dokonywane są na pojedyncze terminy.<text:s/>Zajęcia nie będą odrabiane.</text:p>
      <text:p text:style-name="P61"/>
      <text:p text:style-name="P62">9. Pierwszeństwo w zajęciach mają dzieci i młodzież, których rodzice uczestniczyć będą<text:s/><text:line-break/>w warsztatach. Zgłoszenia na „Niedzielne poranki z teatrem” dokonują tylko osoba pełnoletnia.</text:p>
      <text:p text:style-name="P63">Dzieci i młodzież, których rodzice nie biorą udziału w warsztatach będą zapisywane w przypadku kiedy pozostaną wolne miejsca według kolejności zgłoszeń.</text:p>
      <text:p text:style-name="P64"/>
      <text:p text:style-name="P65">10. Osoby, które raz uczestniczyły w warsztatach, mogą uczestniczyć w kolejny raz w zajęciach<text:s/><text:line-break/>w przypadku braku<text:s/>chętnych osób, które nie uczestniczyły w zajęciach bądź w przypadku kiedy pozostaną wolne miejsca.</text:p>
      <text:p text:style-name="P66"><text:s/></text:p>
      <text:p text:style-name="P67">11. Ilość miejsc ograniczona. Maksymalna ilość osób w grupie warsztatowej – 30</text:p>
      <text:p text:style-name="P68"><text:s/>(w tym 1 ok. 15-cioro dzieci i ok.15-u dorosłych).</text:p>
      <text:p text:style-name="P69"/>
      <text:p text:style-name="P70">III Bezpieczeństwo</text:p>
      <text:p text:style-name="P71"/>
      <text:p text:style-name="P72">12. Osoby uczestniczące w<text:s/>warsztatach są zobowiązane do przestrzegania przepisów obowiązującego regulaminu, przepisów BHP i Ppoż., a także podporządkowania się poleceniom osób prowadzących zajęcia. W trakcie zajęć zabrania się używania telefonów oraz innych urządzeń elektrycznych –<text:s/>bez wyraźnego wskazania przez prowadzącego.</text:p>
      <text:p text:style-name="P73"/>
      <text:p text:style-name="P74">13. Obowiązuje zakaz udziału w warsztatach pod wpływem alkoholu lub innych środków odurzających. Osoby będące pod wpływem alkoholu lub innych środków odurzających, które weszły na teren, gdzie realizowane są zajęcia, będą poproszone o jego opuszczenie.</text:p>
      <text:p text:style-name="P75"/>
      <text:p text:style-name="P76">14. Osoba prowadząca może wyprosić osoby łamiące postanowienia niniejszego regulaminu oraz co do których poweźmie uzasadnione podejrzenie, że będą naruszać niniejszy regulamin lub przepisy prawa.</text:p>
      <text:p text:style-name="P77"/>
      <text:p text:style-name="P78">15. Za szkody powstałe w wyniku celowego działania uczestnik zajęć ponosi pełną odpowiedzialność finansową.</text:p>
      <text:p text:style-name="P79"/>
      <text:p text:style-name="P80">16. Organizator nie ponosi odpowiedzialności za rzeczy przynoszone na warsztaty, pełna odpowiedzialność jest po stronie uczestnika.</text:p>
      <text:p text:style-name="P81"/>
      <text:p text:style-name="P82">17. Za złamanie zapisów regulaminu lub zasad współżycia społecznego uczestnik zostaje skreślony <text:s text:c="16"/>z listy osób biorących udział w warsztatach.</text:p>
      <text:p text:style-name="P83"/>
      <text:p text:style-name="P84"/>
      <text:soft-page-break/>
      <text:p text:style-name="P85">IV Organizacja zajęć</text:p>
      <text:p text:style-name="P86"/>
      <text:p text:style-name="P87"/>
      <text:p text:style-name="P88">18. Rodzaje zajęć w ramach „Niedzielnych poranków z teatrem”:</text:p>
      <text:p text:style-name="P89"/>
      <text:list text:style-name="LFO5" text:continue-numbering="true">
        <text:list-item>
          <text:p text:style-name="P90">Scenografia w teatrze. Tworzenie makiet<text:s/>scenograficznych.</text:p>
        </text:list-item>
        <text:list-item>
          <text:p text:style-name="P91">Kostiumolog. Przygotowanie projektów i zabawa w tworzenie kostiumów dla swoich rodziców.</text:p>
        </text:list-item>
        <text:list-item>
          <text:p text:style-name="P92">Charakteryzacja. -jak wygląda charakteryzacja w teatrze i na planie filmowym np.: dzieci mogą wykonywać́ podstawowe elementy charakteryzacji na swoich rodzicach.</text:p>
        </text:list-item>
        <text:list-item>
          <text:p text:style-name="P93">Muzyka - przygotowanie własnych instrumentów muzycznych, nauka piosenek i wspólne przygotowanie orkiestry i wykonanie utworów.</text:p>
        </text:list-item>
        <text:list-item>
          <text:p text:style-name="P94"><text:span text:style-name="T95">Pantomima - a za pomocą̨ gestu, mowy cia</text:span><text:span text:style-name="T96">ł</text:span><text:span text:style-name="T97">a, ruchu wyra</text:span><text:span text:style-name="T98">ż</text:span><text:span text:style-name="T99">anie emocji emocje i odgrywanie wsp</text:span><text:span text:style-name="T100">ó</text:span><text:span text:style-name="T101">lnie kr</text:span><text:span text:style-name="T102">ó</text:span><text:span text:style-name="T103">tkich etiud.</text:span></text:p>
        </text:list-item>
        <text:list-item>
          <text:p text:style-name="P104">Lalki w teatrze. Poznanie kukiełek, pacynek, marionetek np.: dzieci mogą wykonać swoje lalki teatralne.</text:p>
        </text:list-item>
        <text:list-item>
          <text:p text:style-name="P105">Kamera - warsztaty filmowe.</text:p>
        </text:list-item>
        <text:list-item>
          <text:p text:style-name="P106">Taniec – zajęcia ruchowe.</text:p>
        </text:list-item>
      </text:list>
      <text:p text:style-name="P107"/>
      <text:p text:style-name="P108">19. Terminy zajęć:</text:p>
      <text:p text:style-name="P109">Spotkania odbywać się będą raz w miesiącu ( z wyłączeniem okresu<text:s/>wakacyjnego tj. lipiec, sierpień) w niedzielę<text:s/>o godzinie 10:00- 12:00. Zgodnie z harmonogramem zajęć.</text:p>
      <text:p text:style-name="P110"/>
      <text:p text:style-name="P111">20. Rodzic lub opiekun zapisujący dziecko na warsztaty oświadcza, że dziecko nie ma żadnych przeciwwskazań zdrowotnych do uczestnictwa w zajęciach. Oświadcza również, że dziecko będzie przestrzegało przepisów dotyczących zasad bezpieczeństwa na zajęciach, w przeciwnym wypadku za wszelkie odstępstwa odpowiada osobiście.</text:p>
      <text:p text:style-name="P112"/>
      <text:p text:style-name="P113">21. Rodzic jest odpowiedzialny za przybycie na warsztaty swojego dziecka i jego odbiór<text:s/>z zajęć. Zobowiązuje się do punktualnego odbioru i stawiennictwa w godzinach warsztatów, zgodnie <text:s text:c="24"/>z harmonogramem.</text:p>
      <text:p text:style-name="P114">Dzieci, które mogą samodzielnie wracać do domu, muszą mieć pisemną zgodę rodziców wypełnioną osobiście w siedzicie Centrum rozwoju Rodziny w obecności pracownika Centrum Rozwoju Rodziny.</text:p>
      <text:p text:style-name="P115"/>
      <text:p text:style-name="P116"/>
      <text:p text:style-name="P117"/>
      <text:p text:style-name="P118"/>
      <text:p text:style-name="P119"/>
      <text:soft-page-break/>
      <text:p text:style-name="P120">V Przetwarzanie danych osobowych i rozpowszechnianie wizerunku</text:p>
      <text:p text:style-name="P121"/>
      <text:p text:style-name="P122"/>
      <text:p text:style-name="P123"><text:s/>22. Organizator zastrzega sobie prawo do tworzenia dokumentacji warsztatowej z przebiegu zajęć <text:s text:c="15"/>w postaci zdjęć i filmów lub innych nośników multimedialnych oraz publikowania jej w serwisach społecznościowych Centrum Rozwoju Rodziny oraz Urzędu Miasta Zabrze (w tym na Facebooku, <text:s text:c="14"/>i stronie internetowej, stronie dotyczącej projektu Miasto Przestrzenią Rozwoju) nie oznaczając<text:s/><text:line-break/>na zdjęciach z warsztatów imieniem i nazwiskiem osoby.</text:p>
      <text:p text:style-name="P124"><text:s text:c="4"/></text:p>
      <text:p text:style-name="P125">23. Rodzic lub opiekun prawny wyraża zgodę na publikowanie (w serwisach społecznościowych oraz portalach powiązanych z projektem Miasto Przestrzenią Rozwoju) wizerunku dziecka uczestniczącego w warsztatach. Oświadczenie uczestnika wraz z klauzulą RODO zostanie przekazane na pierwszych zajęciach. Podpisanie oświadczenia jest warunkiem przystąpienia do zajęć.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Bookman Old Style" style:font-name-asian="Times New Roman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fo:color="#1F3763" style:font-size-complex="12pt" fo:hyphenate="false"/>
    </style:style>
    <style:style style:name="Normalny" style:display-name="Normalny" style:family="paragraph">
      <style:text-properties style:font-name-complex="Times New Roman" style:font-size-complex="11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complex="Times New Roman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38in" text:min-label-width="0.125in" text:list-level-position-and-space-mode="label-alignment">
          <style:list-level-label-alignment text:label-followed-by="listtab" fo:margin-left="1.5388in" fo:text-indent="-0.125in"/>
        </style:list-level-properties>
      </text:list-level-style-number>
      <text:list-level-style-number text:level="4" style:num-suffix="." style:num-format="1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38in" text:min-label-width="0.125in" text:list-level-position-and-space-mode="label-alignment">
          <style:list-level-label-alignment text:label-followed-by="listtab" fo:margin-left="3.0388in" fo:text-indent="-0.125in"/>
        </style:list-level-properties>
      </text:list-level-style-number>
      <text:list-level-style-number text:level="7" style:num-suffix="." style:num-format="1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38in" text:min-label-width="0.125in" text:list-level-position-and-space-mode="label-alignment">
          <style:list-level-label-alignment text:label-followed-by="listtab" fo:margin-left="4.5388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395in" fo:margin-left="0.75in" fo:margin-bottom="0.275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04in"/>
      </style:header-style>
      <style:footer-style>
        <style:header-footer-properties style:dynamic-spacing="true" fo:min-height="0.724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text-properties style:font-name="Times New Roman" fo:font-size="8pt" style:font-size-asian="8pt" style:font-size-complex="8pt"/>
    </style:style>
    <style:style style:name="P4" style:parent-style-name="Stopka" style:family="paragraph">
      <style:paragraph-properties fo:text-align="end"/>
      <style:text-properties style:font-name="Times New Roman" fo:font-size="8pt" style:font-size-asian="8pt" style:font-size-complex="8pt"/>
    </style:style>
    <style:style style:name="P5" style:parent-style-name="Stopka" style:family="paragraph">
      <style:paragraph-properties fo:text-align="end"/>
      <style:text-properties style:font-name="Times New Roman" fo:font-size="8pt" style:font-size-asian="8pt" style:font-size-complex="8pt"/>
    </style:style>
    <style:style style:name="P6" style:parent-style-name="Nagłówek" style:family="paragraph">
      <style:paragraph-properties fo:text-align="center"/>
    </style:style>
    <style:style style:name="T7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P8" style:parent-style-name="Nagłówek" style:family="paragraph">
      <style:paragraph-properties>
        <style:tab-stops>
          <style:tab-stop style:type="center" style:position="3.15in"/>
          <style:tab-stop style:type="left" style:position="5.9291in"/>
          <style:tab-stop style:type="right" style:position="6.3in"/>
        </style:tab-stops>
      </style:paragraph-properties>
    </style:style>
    <style:style style:name="T9" style:parent-style-name="Hiperłącze" style:family="text">
      <style:text-properties style:font-name="Times New Roman" fo:font-size="8pt" style:font-size-asian="8pt" style:font-size-complex="8pt"/>
    </style:style>
    <style:style style:name="T10" style:parent-style-name="Hiperłącze" style:family="text">
      <style:text-properties style:font-name="Times New Roman" fo:font-size="8pt" style:font-size-asian="8pt" style:font-size-complex="8pt"/>
    </style:style>
    <style:style style:name="P11" style:parent-style-name="Stopka" style:family="paragraph">
      <style:paragraph-properties fo:text-align="end"/>
      <style:text-properties style:font-name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www.norwaygrants.org<text:tab/></text:p>
        <text:p text:style-name="P4">Centrum Rozwoju Rodziny w Zabrzu, ul. Park<text:s/>Hutniczy 8, 41-800 Zabrze</text:p>
        <text:p text:style-name="P5">www.crr.miastozabrze.pl <text:s/>NIP: 648-27-99-618, REGON: 386421410</text:p>
      </style:footer>
    </style:master-page>
    <style:master-page style:next-style-name="MP0" style:name="MPF0" style:page-layout-name="PL0">
      <style:header>
        <text:p text:style-name="P6"><draw:frame draw:z-index="251659264" draw:style-name="a0" draw:name="Obraz 4" text:anchor-type="paragraph" svg:x="5.55345in" svg:y="0.17917in" svg:width="1.34128in" svg:height="0.72218in" style:rel-width="scale" style:rel-height="scale"><draw:image xlink:href="media/image1.png" xlink:type="simple" xlink:show="embed" xlink:actuate="onLoad"/><svg:title/><svg:desc/></draw:frame><text:span text:style-name="T7"><draw:frame draw:z-index="251660288" draw:style-name="a1" draw:name="Obraz 5" text:anchor-type="paragraph" svg:x="-0.27849in" svg:y="0.14084in" svg:width="0.60897in" svg:height="0.68299in" style:rel-width="scale" style:rel-height="scale"><draw:image xlink:href="media/image2.png" xlink:type="simple" xlink:show="embed" xlink:actuate="onLoad"/><svg:title/><svg:desc/></draw:frame></text:span></text:p>
        <text:p text:style-name="P8"/>
      </style:header>
      <style:footer>
        <text:p text:style-name="Stopka"><text:span text:style-name="T9"><draw:frame draw:z-index="251662336" draw:style-name="a2" draw:name="Obraz 3" text:anchor-type="paragraph" svg:x="2.59236in" svg:y="-0.47014in" svg:width="4.82014in" svg:height="0.90694in" style:rel-width="scale" style:rel-height="scale"><draw:image xlink:href="media/image3.png" xlink:type="simple" xlink:show="embed" xlink:actuate="onLoad"/><svg:title/><svg:desc/></draw:frame></text:span><text:a xlink:href="http://www.norwaygrants.org" office:target-frame-name="_top" xlink:show="replace"><text:span text:style-name="T10">www.norwaygrants.org</text:span></text:a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bastian Dobosz</meta:initial-creator>
    <dc:creator>Bożena Szarek</dc:creator>
    <meta:creation-date>2023-02-23T14:05:00Z</meta:creation-date>
    <dc:date>2023-03-09T10:54:00Z</dc:date>
    <meta:print-date>2023-02-23T14:06:00Z</meta:print-date>
    <meta:template xlink:href="Normal" xlink:type="simple"/>
    <meta:editing-cycles>7</meta:editing-cycles>
    <meta:editing-duration>PT4440S</meta:editing-duration>
    <meta:document-statistic meta:page-count="4" meta:paragraph-count="12" meta:word-count="926" meta:character-count="6471" meta:row-count="46" meta:non-whitespace-character-count="5557"/>
  </office:meta>
</office:document-meta>
</file>