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F0" style:family="paragraph">
      <style:paragraph-properties fo:break-before="page"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3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4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5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6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1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7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9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4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6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37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3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9" style:parent-style-name="Akapitzlistą" style:family="paragraph">
      <style:paragraph-properties fo:text-align="justify" fo:margin-bottom="0in">
        <style:tab-stops>
          <style:tab-stop style:type="left" style:position="3.5319in"/>
        </style:tab-stops>
      </style:paragraph-properties>
      <style:text-properties style:font-name="Times New Roman"/>
    </style:style>
    <style:style style:name="P40" style:parent-style-name="Akapitzlistą" style:family="paragraph">
      <style:paragraph-properties fo:text-align="justify" fo:margin-bottom="0in">
        <style:tab-stops>
          <style:tab-stop style:type="left" style:position="3.5319in"/>
        </style:tab-stops>
      </style:paragraph-properties>
      <style:text-properties style:font-name="Times New Roman"/>
    </style:style>
    <style:style style:name="P41" style:parent-style-name="Akapitzlistą" style:family="paragraph">
      <style:paragraph-properties fo:text-align="justify" fo:margin-bottom="0in">
        <style:tab-stops>
          <style:tab-stop style:type="left" style:position="3.5319in"/>
        </style:tab-stops>
      </style:paragraph-properties>
      <style:text-properties style:font-name="Times New Roman"/>
    </style:style>
    <style:style style:name="P4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4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44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family="paragraph">
      <style:paragraph-properties fo:text-align="justify" fo:margin-bottom="0in" fo:margin-left="0.25in">
        <style:tab-stops>
          <style:tab-stop style:type="left" style:position="3.9763in"/>
        </style:tab-stops>
      </style:paragraph-properties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Hiperłącze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56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5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4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65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6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7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8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9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0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1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2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3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8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9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0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1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2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3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4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5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6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7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7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10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CRR.072.1.5.2021</text:p>
      <text:p text:style-name="P12"/>
      <text:p text:style-name="P13">REGULAMIN</text:p>
      <text:p text:style-name="P14">„WARSZTATÓW RODZINNYCH”</text:p>
      <text:p text:style-name="P15"/>
      <text:p text:style-name="P16">I Postanowienia ogólne</text:p>
      <text:p text:style-name="P17"/>
      <text:p text:style-name="P18"/>
      <text:p text:style-name="P19">1. Organizatorem warsztatów jest:</text:p>
      <text:p text:style-name="P20">Centrum Rozwoju Rodziny w Zabrzu</text:p>
      <text:p text:style-name="P21">ul. Park Hutniczy 8</text:p>
      <text:p text:style-name="P22">41-800 Zabrze</text:p>
      <text:p text:style-name="P23">NIP: 6482799618</text:p>
      <text:p text:style-name="P24">Regon: 386421410</text:p>
      <text:p text:style-name="P25"/>
      <text:p text:style-name="P26">2. Warsztaty są<text:s/>bezpłatne. Zajęcia prowadzone są w ramach zadania Akademia Witalności- zajęć wielotematycznych dla całych rodzin z projektu Miasto Przestrzenią Rozwoju finansowanego ze środków Norweskiego Mechanizmu Finansowego na lata 2014-2021</text:p>
      <text:p text:style-name="P27"/>
      <text:p text:style-name="P28">3. Miejscem prowadzenia warsztatów jest Centrum Rozwoju Rodziny w Zabrzu, ul. <text:s/>Park Hutniczy 8, 41-800 Zabrze, chyba że opis warsztatu mówi inaczej.</text:p>
      <text:p text:style-name="P29"/>
      <text:p text:style-name="P30">4. Niniejszy regulamin określa zasady, zakres i warunki uczestnictwa w zajęciach.</text:p>
      <text:p text:style-name="P31"/>
      <text:p text:style-name="P32">5. Organizator zastrzega sobie prawo zmian postanowień niniejszego regulaminu. Wszystkie zmiany</text:p>
      <text:p text:style-name="P33">regulaminu, jakie ewentualnie pojawią się, będą publikowane i wyróżniane na stronie internetowej</text:p>
      <text:p text:style-name="P34">Organizatora.</text:p>
      <text:p text:style-name="P35"><text:s text:c="4"/></text:p>
      <text:p text:style-name="P36">II Warunki Uczestnictwa</text:p>
      <text:p text:style-name="P37"/>
      <text:p text:style-name="P38">6. W warsztatach może uczestniczyć osoba, która;</text:p>
      <text:list text:style-name="LFO1" text:continue-numbering="true">
        <text:list-item>
          <text:p text:style-name="P39">jest zameldowana i<text:s/>mieszka na terenie Zabrza,</text:p>
        </text:list-item>
        <text:list-item>
          <text:p text:style-name="P40">ukończyła według daty urodzenia (nie rocznika) 3 rok życia,</text:p>
        </text:list-item>
        <text:list-item>
          <text:p text:style-name="P41">której stan zdrowia umożliwia uczestnictwo w zajęciach w grupie, bez wsparcia dodatkowej osoby ze specjalnymi uprawnieniami.</text:p>
        </text:list-item>
      </text:list>
      <text:p text:style-name="P42"/>
      <text:p text:style-name="P43">7. Warunkiem uczestnictwa w warsztatach jest:</text:p>
      <text:list text:style-name="LFO2" text:continue-numbering="true">
        <text:list-item>
          <text:p text:style-name="P44"><text:span text:style-name="T45">wcześniejsza rezerwacja miejsca, Uwaga:<text:s/></text:span><text:span text:style-name="T46">Decyduje kolejność zgłoszeń. <text:s/></text:span></text:p>
        </text:list-item>
      </text:list>
      <text:p text:style-name="P47"><text:span text:style-name="T48">Zgłosz</text:span><text:span text:style-name="T49">enia</text:span><text:span text:style-name="T50"><text:s/>można dokonać za pośrednictwem poczty elektronicznej wysyłając e- maila na adres:<text:s/></text:span><text:a xlink:href="mailto:zapisy@crr.miastozabrze.pl" office:target-frame-name="_top" xlink:show="replace"><text:span text:style-name="T51">zapisy@crr.miastozabrze.pl</text:span></text:a><text:span text:style-name="T52"><text:s/>(w tytule wpisując proszę „Warsztaty Rodzinne”), telefonicznie pod numer</text:span><text:span text:style-name="T53">:</text:span><text:span text:style-name="T54"><text:s/>(32) 630 32 33 lub osobiście w CRR przy ul. Park Hutniczy 8 w Zabrzu.</text:span></text:p>
      <text:list text:style-name="LFO2" text:continue-numbering="true">
        <text:list-item>
          <text:p text:style-name="P55">Dokonując zgłoszenia należy podać imię i nazwisko uczestnika oraz w przypadku dzieci wiek, a także imię i nazwisko rodzica/opiekuna, numer telefonu oraz nazwę warsztatu.</text:p>
        </text:list-item>
      </text:list>
      <text:soft-page-break/>
      <text:list text:style-name="LFO3" text:continue-numbering="true">
        <text:list-item>
          <text:p text:style-name="P56">Zgłoszenie uczestnictwa w warsztatach jest równoznaczne z akceptacją niniejszego regulaminu.</text:p>
        </text:list-item>
      </text:list>
      <text:p text:style-name="P57"/>
      <text:p text:style-name="P58">8. Zgłaszając się na warsztaty uczestnik zobowiązuje się do uczestnictwa w całym cyklu warsztatów <text:s/>(4 zajęć). Nie ma możliwości zapisów na pojedyncze terminy. Zajęcia nie będą odrabiane.</text:p>
      <text:p text:style-name="P59"/>
      <text:p text:style-name="P60">Pierwszeństwo w zajęciach mają dzieci i młodzież, których rodzice uczestniczą w warsztatach dla rodziców. Zgłoszenia na warsztaty dokonują tylko osoba pełnoletnie.</text:p>
      <text:p text:style-name="P61">Dzieci i młodzież, których rodzice nie biorą udziału w warsztatach będą zapisywane w przypadku kiedy pozostaną wolne miejsca według kolejności<text:s/>zgłoszeń.</text:p>
      <text:p text:style-name="P62"/>
      <text:p text:style-name="P63">9. Ilość miejsc ograniczona. Maksymalna ilość osób w grupie warsztatowej– 20.</text:p>
      <text:p text:style-name="P64"/>
      <text:p text:style-name="P65">III Bezpieczeństwo</text:p>
      <text:p text:style-name="P66"/>
      <text:p text:style-name="P67">10. Osoby uczestniczące w warsztatach są zobowiązane do przestrzegania przepisów obowiązującego regulaminu, przepisów BHP i Ppoż., a także podporządkowania<text:s/>się poleceniom osób prowadzących zajęcia. W trakcie zajęć zabrania się używania telefonów oraz innych urządzeń elektrycznych – bez wyraźnego wskazania przez prowadzącego.</text:p>
      <text:p text:style-name="P68"/>
      <text:p text:style-name="P69">11. Obowiązuje zakaz udziału w warsztatach pod wpływem alkoholu lub innych środków odurzających. Osoby będące pod wpływem alkoholu lub innych środków odurzających, które weszły na teren, gdzie realizowane są zajęcia, będą poproszone o jego opuszczenie.</text:p>
      <text:p text:style-name="P70"/>
      <text:p text:style-name="P71">12. Osoba prowadząca może wyprosić osoby łamiące postanowienia niniejszego<text:s/>regulaminu oraz co do których poweźmie uzasadnione podejrzenie, że będą naruszać niniejszy regulamin lub przepisy prawa.</text:p>
      <text:p text:style-name="P72"/>
      <text:p text:style-name="P73">13. Za szkody powstałe w wyniku celowego działania uczestnik zajęć ponosi pełną odpowiedzialność finansową.</text:p>
      <text:p text:style-name="P74"/>
      <text:p text:style-name="P75">14.<text:s/>Organizator nie ponosi odpowiedzialności za rzeczy przynoszone na warsztaty, pełna odpowiedzialność jest po stronie uczestnika.</text:p>
      <text:p text:style-name="P76"/>
      <text:p text:style-name="P77">15. Za złamanie zapisów regulaminu lub zasad współżycia społecznego uczestnik zostaje skreślony <text:s text:c="16"/>z listy osób biorących udział w warsztatach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IV Organizacja zajęć</text:p>
      <text:p text:style-name="P87"/>
      <text:p text:style-name="P88"/>
      <text:p text:style-name="P89">16. Rodzaje zajęć w ramach „Warsztatów Rodzinnych”:</text:p>
      <text:p text:style-name="P90">- warsztaty dla rodziców</text:p>
      <text:p text:style-name="P91">- warsztaty dla młodzieży<text:s/>(11-18 lat)</text:p>
      <text:p text:style-name="P92">- warsztaty dla dzieci (3-10 lat)</text:p>
      <text:p text:style-name="P93"/>
      <text:p text:style-name="P94">17. Terminy zajęć:</text:p>
      <text:p text:style-name="P95">Warsztaty dla rodziców, dzieci i młodzieży odbywają się równolegle w tych samych terminach.</text:p>
      <text:p text:style-name="P96">25.03.2023 czas trwania zajęć 3 h <text:s/>godziny zajęć 9:00-12:00</text:p>
      <text:p text:style-name="P97">01.04.2023 czas trwania zajęć 3 h <text:s/>godziny zajęć 9:00-12:00</text:p>
      <text:p text:style-name="P98">15.04.2023 czas trwania zajęć 3 h <text:s/>godziny zajęć 9:00-12:00</text:p>
      <text:p text:style-name="P99">22.04.2023 czas trwania zajęć 3 h <text:s/>godziny zajęć 9:00-12:00</text:p>
      <text:p text:style-name="P100"/>
      <text:p text:style-name="P101">18. Rodzic lub opiekun zapisujący dziecko na warsztaty oświadcza, że dziecko nie ma żadnych przeciwwskazań zdrowotnych do uczestnictwa w zajęciach. Oświadcza również, że dziecko będzie przestrzegało przepisów dotyczących zasad bezpieczeństwa na zajęciach, w przeciwnym wypadku za wszelkie odstępstwa odpowiada osobiście.</text:p>
      <text:p text:style-name="P102"/>
      <text:p text:style-name="P103">19. Rodzic jest odpowiedzialny za przybycie na warsztaty swojego dziecka i jego odbiór z zajęć. Zobowiązuje się do punktualnego odbioru i stawiennictwa w godzinach warsztatów, zgodnie <text:s text:c="24"/>z harmonogramem.</text:p>
      <text:p text:style-name="P104">Dzieci, które mogą samodzielnie wracać do domu, muszą mieć pisemną zgodę rodziców wypełnioną osobiście na miejscu odbywania się warsztatów w obecności pracownika Centrum Rozwoju Rodziny- przy pierwszym spotkaniu warsztatowym.</text:p>
      <text:p text:style-name="P105"/>
      <text:p text:style-name="P106"/>
      <text:p text:style-name="P107">V Przetwarzanie danych osobowych i rozpowszechnianie wizerunku</text:p>
      <text:p text:style-name="P108"/>
      <text:p text:style-name="P109"/>
      <text:p text:style-name="P110"><text:s/>20. Organizator zastrzega sobie prawo do tworzenia dokumentacji warsztatowej z przebiegu zajęć <text:s text:c="15"/>w postaci zdjęć i filmów lub innych nośników multimedialnych oraz publikowania jej w serwisach społecznościowych Centrum Rozwoju Rodziny oraz Urzędu Miasta Zabrze (w tym na Facebooku, <text:s text:c="14"/>i stronie internetowej, stronie dotyczącej projektu Miasto Przestrzenią Rozwoju) nie oznaczając na zdjęciach z warsztatów imieniem i nazwiskiem osoby.</text:p>
      <text:p text:style-name="P111"><text:s text:c="4"/></text:p>
      <text:p text:style-name="P112">21. Rodzic lub opiekun prawny wyraża zgodę na publikowanie (w serwisach społecznościowych oraz portalach powiązanych z projektem Miasto Przestrzenią Rozwoju) wizerunku dziecka uczestniczącego w warsztatach.</text:p>
      <text:p text:style-name="P113">Oświadczenie uczestnika wraz z klauzulą RODO zostanie przekazane na pierwszych zajęciach. Podpisanie oświadczenia jest warunkiem przystąpienia do zajęć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8" style:parent-style-name="Nagłówek" style:family="paragraph">
      <style:paragraph-properties>
        <style:tab-stops>
          <style:tab-stop style:type="center" style:position="3.15in"/>
          <style:tab-stop style:type="left" style:position="5.9291in"/>
          <style:tab-stop style:type="right" style:position="6.3in"/>
        </style:tab-stops>
      </style:paragraph-properties>
    </style:style>
    <style:style style:name="T9" style:parent-style-name="Hiperłącze" style:family="text">
      <style:text-properties style:font-name="Times New Roman" fo:font-size="8pt" style:font-size-asian="8pt" style:font-size-complex="8pt"/>
    </style:style>
    <style:style style:name="T10" style:parent-style-name="Hiperłącze" style:family="text">
      <style:text-properties style:font-name="Times New Roman" fo:font-size="8pt" style:font-size-asian="8pt" style:font-size-complex="8pt"/>
    </style:style>
    <style:style style:name="P11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www.norwaygrants.org<text:tab/></text:p>
        <text:p text:style-name="P4">Centrum Rozwoju Rodziny w Zabrzu, ul. Park Hutniczy 8, 41-800 Zabrze</text:p>
        <text:p text:style-name="P5">www.crr.miastozabrze.pl <text:s/>NIP:<text:s/>648-27-99-618, REGON: 386421410</text:p>
      </style:footer>
    </style:master-page>
    <style:master-page style:next-style-name="MP0" style:name="MPF0" style:page-layout-name="PL0">
      <style:header>
        <text:p text:style-name="P6"><draw:frame draw:z-index="251659264" draw:style-name="a0" draw:name="Obraz 4" text:anchor-type="paragraph" svg:x="5.55345in" svg:y="0.17917in" svg:width="1.34128in" svg:height="0.72218in" style:rel-width="scale" style:rel-height="scale"><draw:image xlink:href="media/image1.png" xlink:type="simple" xlink:show="embed" xlink:actuate="onLoad"/><svg:title/><svg:desc/></draw:frame><text:span text:style-name="T7"><draw:frame draw:z-index="251660288" draw:style-name="a1" draw:name="Obraz 5" text:anchor-type="paragraph" svg:x="-0.27849in" svg:y="0.14084in" svg:width="0.60897in" svg:height="0.68299in" style:rel-width="scale" style:rel-height="scale"><draw:image xlink:href="media/image2.png" xlink:type="simple" xlink:show="embed" xlink:actuate="onLoad"/><svg:title/><svg:desc/></draw:frame></text:span></text:p>
        <text:p text:style-name="P8"/>
      </style:header>
      <style:footer>
        <text:p text:style-name="Stopka"><text:span text:style-name="T9"><draw:frame draw:z-index="251662336" draw:style-name="a2" draw:name="Obraz 3" text:anchor-type="paragraph" svg:x="2.59236in" svg:y="-0.47014in" svg:width="4.82014in" svg:height="0.90694in" style:rel-width="scale" style:rel-height="scale"><draw:image xlink:href="media/image3.png" xlink:type="simple" xlink:show="embed" xlink:actuate="onLoad"/><svg:title/><svg:desc/></draw:frame></text:span><text:a xlink:href="http://www.norwaygrants.org" office:target-frame-name="_top" xlink:show="replace"><text:span text:style-name="T10">www.norwaygrants.org</text:span></text:a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Bożena Szarek</dc:creator>
    <meta:creation-date>2023-02-08T10:20:00Z</meta:creation-date>
    <dc:date>2023-03-09T10:42:00Z</dc:date>
    <meta:print-date>2023-02-07T12:31:00Z</meta:print-date>
    <meta:template xlink:href="Normal" xlink:type="simple"/>
    <meta:editing-cycles>3</meta:editing-cycles>
    <meta:editing-duration>PT12660S</meta:editing-duration>
    <meta:document-statistic meta:page-count="3" meta:paragraph-count="11" meta:word-count="841" meta:character-count="5879" meta:row-count="42" meta:non-whitespace-character-count="5049"/>
  </office:meta>
</office:document-meta>
</file>