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51in" text:min-label-width="0.25in" text:list-level-position-and-space-mode="label-alignment">
          <style:list-level-label-alignment text:label-followed-by="listtab" fo:margin-left="4.94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" style:parent-style-name="Normalny" style:family="paragraph">
      <style:paragraph-properties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" style:parent-style-name="Normalny" style:family="paragraph">
      <style:paragraph-properties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" style:parent-style-name="Normalny" style:family="paragraph">
      <style:paragraph-properties fo:text-align="center"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24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style:font-size-complex="12pt"/>
    </style:style>
    <style:style style:name="P25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P28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P31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style:font-size-complex="12pt"/>
    </style:style>
    <style:style style:name="P32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style:font-size-complex="12pt"/>
    </style:style>
    <style:style style:name="P33" style:parent-style-name="Normalny" style:family="paragraph">
      <style:paragraph-properties fo:margin-top="0.0694in" fo:margin-bottom="0.0694in">
        <style:tab-stops>
          <style:tab-stop style:type="center" style:position="2.952in"/>
        </style:tab-stops>
      </style:paragraph-properties>
      <style:text-properties style:font-name="Times New Roman" style:font-size-complex="12pt"/>
    </style:style>
    <style:style style:name="P34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37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38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39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0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3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4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5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6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7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8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49" style:parent-style-name="Normalny" style:family="paragraph">
      <style:paragraph-properties fo:margin-top="0.0694in" fo:margin-bottom="0.0694in" fo:margin-left="0.1972in">
        <style:tab-stops>
          <style:tab-stop style:type="left" style:position="4.0291in"/>
        </style:tab-stops>
      </style:paragraph-properties>
      <style:text-properties style:font-name="Times New Roman" style:font-size-complex="12pt"/>
    </style:style>
    <style:style style:name="P50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56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57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</style:style>
    <style:style style:name="T58" style:parent-style-name="Domyślnaczcionkaakapitu" style:family="text">
      <style:text-properties style:font-name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P67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</style:style>
    <style:style style:name="T68" style:parent-style-name="Domyślnaczcionkaakapitu" style:family="text">
      <style:text-properties style:font-name="Times New Roman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style:font-size-complex="12pt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P76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77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78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</style:style>
    <style:style style:name="T79" style:parent-style-name="Domyślnaczcionkaakapitu" style:family="text">
      <style:text-properties style:font-name="Times New Roman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P81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82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83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84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</style:style>
    <style:style style:name="T85" style:parent-style-name="Domyślnaczcionkaakapitu" style:family="text">
      <style:text-properties style:font-name="Times New Roman" style:font-size-complex="12pt"/>
    </style:style>
    <style:style style:name="T86" style:parent-style-name="Domyślnaczcionkaakapitu" style:family="text">
      <style:text-properties style:font-name="Times New Roman" style:font-size-complex="12pt"/>
    </style:style>
    <style:style style:name="T87" style:parent-style-name="Domyślnaczcionkaakapitu" style:family="text">
      <style:text-properties style:font-name="Times New Roman" style:font-size-complex="12pt"/>
    </style:style>
    <style:style style:name="T88" style:parent-style-name="Domyślnaczcionkaakapitu" style:family="text">
      <style:text-properties style:font-name="Times New Roman" style:font-size-complex="12pt"/>
    </style:style>
    <style:style style:name="T89" style:parent-style-name="Domyślnaczcionkaakapitu" style:family="text">
      <style:text-properties style:font-name="Times New Roman" style:font-size-complex="12pt"/>
    </style:style>
    <style:style style:name="P90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91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92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93" style:parent-style-name="Akapitzlistą" style:family="paragraph">
      <style:paragraph-properties fo:margin-top="0.0694in" fo:margin-bottom="0.0694in" fo:margin-left="0.4451in" fo:text-indent="-0.2479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94" style:parent-style-name="Akapitzlistą" style:family="paragraph">
      <style:text-properties style:font-name="Times New Roman" style:font-size-complex="12pt"/>
    </style:style>
    <style:style style:name="P95" style:parent-style-name="Normalny" style:family="paragraph">
      <style:text-properties style:font-name="Times New Roman" style:font-size-complex="12pt"/>
    </style:style>
    <style:style style:name="P96" style:parent-style-name="Normalny" style:family="paragraph">
      <style:paragraph-properties fo:text-indent="0.4923in"/>
      <style:text-properties style:font-name="Times New Roman" style:font-size-complex="12pt" fo:hyphenate="true"/>
    </style:style>
    <style:style style:name="P97" style:parent-style-name="Normalny" style:family="paragraph">
      <style:paragraph-properties fo:text-indent="0.4923in"/>
      <style:text-properties style:font-name="Times New Roman" style:font-size-complex="12pt" fo:hyphenate="true"/>
    </style:style>
    <style:style style:name="P98" style:parent-style-name="Normalny" style:family="paragraph">
      <style:paragraph-properties fo:break-before="page"/>
      <style:text-properties style:font-name="Times New Roman" style:font-size-complex="12pt"/>
    </style:style>
    <style:style style:name="P99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0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1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2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3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4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5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06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9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0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1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2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3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4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5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16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7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</style:style>
    <style:style style:name="T118" style:parent-style-name="Domyślnaczcionkaakapitu" style:family="text">
      <style:text-properties style:font-name="Times New Roman" style:font-size-complex="12pt"/>
    </style:style>
    <style:style style:name="T119" style:parent-style-name="Domyślnaczcionkaakapitu" style:family="text">
      <style:text-properties style:font-name="Times New Roman" style:font-size-complex="12pt"/>
    </style:style>
    <style:style style:name="T120" style:parent-style-name="Domyślnaczcionkaakapitu" style:family="text">
      <style:text-properties style:font-name="Times New Roman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T122" style:parent-style-name="Domyślnaczcionkaakapitu" style:family="text">
      <style:text-properties style:font-name="Times New Roman" style:font-size-complex="12pt"/>
    </style:style>
    <style:style style:name="P123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24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name="P125" style:parent-style-name="Akapitzlistą" style:family="paragraph">
      <style:paragraph-properties fo:margin-top="0.0694in" fo:margin-bottom="0.0694in">
        <style:tab-stops>
          <style:tab-stop style:type="left" style:position="-4.2861in"/>
        </style:tab-stops>
      </style:paragraph-properties>
      <style:text-properties style:font-name="Times New Roman" style:font-size-complex="12pt"/>
    </style:style>
    <style:style style:name="P126" style:parent-style-name="Akapitzlistą" style:family="paragraph">
      <style:paragraph-properties fo:margin-top="0.0694in" fo:margin-bottom="0.0694in">
        <style:tab-stops>
          <style:tab-stop style:type="left" style:position="-4.2861in"/>
        </style:tab-stops>
      </style:paragraph-properties>
      <style:text-properties style:font-name="Times New Roman" style:font-size-complex="12pt"/>
    </style:style>
    <style:style style:name="P127" style:parent-style-name="Akapitzlistą" style:family="paragraph">
      <style:paragraph-properties fo:margin-top="0.0694in" fo:margin-bottom="0.0694in">
        <style:tab-stops>
          <style:tab-stop style:type="left" style:position="-4.2861in"/>
        </style:tab-stops>
      </style:paragraph-properties>
      <style:text-properties style:font-name="Times New Roman" style:font-size-complex="12pt"/>
    </style:style>
    <style:style style:name="P128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4" style:parent-style-name="Akapitzlistą" style:family="paragraph">
      <style:paragraph-properties fo:margin-top="0.0694in" fo:margin-bottom="0.0694in" fo:margin-left="0.6951in">
        <style:tab-stops>
          <style:tab-stop style:type="left" style:position="1.3847in"/>
        </style:tab-stops>
      </style:paragraph-properties>
      <style:text-properties style:font-name="Times New Roman" style:font-size-complex="12pt"/>
    </style:style>
    <style:style style:name="P135" style:parent-style-name="Akapitzlistą" style:family="paragraph">
      <style:paragraph-properties fo:margin-top="0.0694in" fo:margin-bottom="0.0694in">
        <style:tab-stops>
          <style:tab-stop style:type="left" style:position="0.2138in"/>
        </style:tab-stops>
      </style:paragraph-properties>
      <style:text-properties style:font-name="Times New Roman" style:font-size-complex="12pt"/>
    </style:style>
    <style:style style:name="P136" style:parent-style-name="Akapitzlistą" style:family="paragraph">
      <style:paragraph-properties fo:margin-top="0.0694in" fo:margin-bottom="0.0694in">
        <style:tab-stops>
          <style:tab-stop style:type="left" style:position="0.2138in"/>
        </style:tab-stops>
      </style:paragraph-properties>
      <style:text-properties style:font-name="Times New Roman" style:font-size-complex="12pt"/>
    </style:style>
    <style:style style:name="P137" style:parent-style-name="Akapitzlistą" style:family="paragraph">
      <style:paragraph-properties fo:margin-top="0.0694in" fo:margin-bottom="0.0694in">
        <style:tab-stops>
          <style:tab-stop style:type="left" style:position="0.2138in"/>
        </style:tab-stops>
      </style:paragraph-properties>
      <style:text-properties style:font-name="Times New Roman" style:font-size-complex="12pt"/>
    </style:style>
    <style:style style:name="P138" style:parent-style-name="Akapitzlistą" style:family="paragraph">
      <style:paragraph-properties fo:margin-top="0.0694in" fo:margin-bottom="0.0694in" fo:margin-left="0.6951in">
        <style:tab-stops>
          <style:tab-stop style:type="left" style:position="0.9944in"/>
        </style:tab-stops>
      </style:paragraph-properties>
    </style:style>
    <style:style style:name="T139" style:parent-style-name="Domyślnaczcionkaakapitu" style:family="text">
      <style:text-properties style:font-name="Times New Roman" style:font-size-complex="12pt"/>
    </style:style>
    <style:style style:name="T140" style:parent-style-name="Domyślnaczcionkaakapitu" style:family="text">
      <style:text-properties style:font-name="Times New Roman" style:font-size-complex="12pt"/>
    </style:style>
    <style:style style:name="T141" style:parent-style-name="Domyślnaczcionkaakapitu" style:family="text">
      <style:text-properties style:font-name="Times New Roman" fo:color="#FF0000" style:font-size-complex="12pt"/>
    </style:style>
    <style:style style:name="T142" style:parent-style-name="Domyślnaczcionkaakapitu" style:family="text">
      <style:text-properties style:font-name="Times New Roman" style:font-size-complex="12pt"/>
    </style:style>
    <style:style style:name="P14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4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4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46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47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48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49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0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1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6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7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8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59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0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1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66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68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9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</style:style>
    <style:style style:name="T170" style:parent-style-name="Domyślnaczcionkaakapitu" style:family="text">
      <style:text-properties style:font-name="Times New Roman" style:font-size-complex="12pt"/>
    </style:style>
    <style:style style:name="T171" style:parent-style-name="Domyślnaczcionkaakapitu" style:family="text">
      <style:text-properties style:font-name="Times New Roman" style:font-size-complex="12pt"/>
    </style:style>
    <style:style style:name="P17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</style:style>
    <style:style style:name="T173" style:parent-style-name="Domyślnaczcionkaakapitu" style:family="text">
      <style:text-properties style:font-name="Times New Roman" style:font-size-complex="12pt"/>
    </style:style>
    <style:style style:name="T174" style:parent-style-name="Domyślnaczcionkaakapitu" style:family="text">
      <style:text-properties style:font-name="Times New Roman" style:font-size-complex="12pt"/>
    </style:style>
    <style:style style:name="P17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76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77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78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79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0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1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8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6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7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88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</style:style>
    <style:style style:name="T189" style:parent-style-name="Domyślnaczcionkaakapitu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size-complex="12pt"/>
    </style:style>
    <style:style style:name="P19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5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6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7" style:parent-style-name="Akapitzlistą" style:family="paragraph">
      <style:paragraph-properties fo:margin-top="0.0694in" fo:margin-bottom="0.0694in" fo:margin-left="3.9388in" fo:text-indent="-3.2437in">
        <style:tab-stops>
          <style:tab-stop style:type="left" style:position="0.2875in"/>
        </style:tab-stops>
      </style:paragraph-properties>
      <style:text-properties style:font-name="Times New Roman" style:font-size-complex="12pt"/>
    </style:style>
    <style:style style:name="P198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199" style:parent-style-name="Normalny" style:family="paragraph">
      <style:paragraph-properties fo:margin-top="0.0694in" fo:margin-bottom="0.0694in">
        <style:tab-stops>
          <style:tab-stop style:type="left" style:position="4.2263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00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201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202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203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  <style:text-properties style:font-name="Times New Roman" style:font-size-complex="12pt"/>
    </style:style>
    <style:style style:name="P204" style:parent-style-name="Akapitzlistą" style:family="paragraph">
      <style:paragraph-properties fo:margin-top="0.0694in" fo:margin-bottom="0.0694in" fo:margin-left="0.6951in">
        <style:tab-stops>
          <style:tab-stop style:type="left" style:position="3.5312in"/>
        </style:tab-stops>
      </style:paragraph-properties>
    </style:style>
    <style:style style:name="T205" style:parent-style-name="Domyślnaczcionkaakapitu" style:family="text">
      <style:text-properties style:font-name="Times New Roman" style:font-size-complex="12pt"/>
    </style:style>
    <style:style style:name="T206" style:parent-style-name="Domyślnaczcionkaakapitu" style:family="text">
      <style:text-properties style:font-name="Times New Roman" style:font-size-complex="12pt"/>
    </style:style>
    <style:style style:name="T207" style:parent-style-name="Domyślnaczcionkaakapitu" style:family="text">
      <style:text-properties style:font-name="Times New Roman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RTA UCZESTNIKA</text:p>
      <text:p text:style-name="P18">półkolonii „Lato w Zabrzu”</text:p>
      <text:p text:style-name="P19">Projekt edukacyjno-zawodowy 2022r.</text:p>
      <text:p text:style-name="P20">organizowany przez Centrum Rozwoju Rodziny</text:p>
      <text:p text:style-name="P21"><text:s/>w ramach projektu Miasto Przestrzenią Rozwoju finansowanego ze środków</text:p>
      <text:p text:style-name="P22"><text:s/>Norweskiego Mechanizmu<text:s/>Finansowego na lata 2014-2021</text:p>
      <text:p text:style-name="P23"/>
      <text:p text:style-name="P24">Zgłaszam udział mojego dziecka w półkoloniach w terminie</text:p>
      <text:p text:style-name="P25"><text:span text:style-name="T26"><draw:custom-shape svg:x="0.14097in" svg:y="0.24861in" svg:width="0.3in" svg:height="0.24167in" draw:z-index="251659264" draw:id="id0" draw:style-name="a4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7"><text:s text:c="2"/></text:span></text:p>
      <text:p text:style-name="P28"><text:span text:style-name="T29"><draw:frame draw:z-index="251660288" draw:style-name="a5" draw:name="Obraz 4" text:anchor-type="paragraph" svg:x="0.12864in" svg:y="0.27986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30"><text:s text:c="13"/>I turnus 18.07-29.07.2022r</text:span></text:p>
      <text:p text:style-name="P31">II turnus 01.08-12.08.2022r</text:p>
      <text:p text:style-name="P32"/>
      <text:p text:style-name="P33">TERMIN SKŁADANIA KART ZGŁOSZENIA UPŁYWA 11.07.2022 r.</text:p>
      <text:p text:style-name="P34"/>
      <text:p text:style-name="P35">I WNIOSEK RODZICÓW<text:s/>(OPIEKUNÓW) O SKIEROWANIE DZIECKA NA WYPOCZYNEK</text:p>
      <text:p text:style-name="P36">1.Imię i nazwisko dziecka…………………………………………………………………………</text:p>
      <text:p text:style-name="P37">2.Data urodzenia dziecka………………………………………Wiek……………………………</text:p>
      <text:p text:style-name="P38">3.Adres zamieszkania………………………………………….</text:p>
      <text:p text:style-name="P39">4.<text:s/>PESEL………………………………………………………………..</text:p>
      <text:p text:style-name="P40"/>
      <text:p text:style-name="P41">II DANE RODZICÓW/OPIEKUNÓW PRAWNYCH</text:p>
      <text:p text:style-name="P42">1.Dane osobowe matki</text:p>
      <text:p text:style-name="P43">Imię i nazwisko……………………………………………………….</text:p>
      <text:p text:style-name="P44">Tel. kontaktowy………………………………………………………</text:p>
      <text:p text:style-name="P45">Adres zamieszkania lub pobytu………………………………………</text:p>
      <text:p text:style-name="P46">2. Dane osobowe ojca</text:p>
      <text:p text:style-name="P47">Imię i nazwisko……………………………………………………….</text:p>
      <text:p text:style-name="P48">Tel. kontaktowy………………………………………………………</text:p>
      <text:p text:style-name="P49">Adres zamieszkania lub pobytu………………………………………</text:p>
      <text:p text:style-name="P50"/>
      <text:p text:style-name="P51"/>
      <text:p text:style-name="P52"/>
      <text:p text:style-name="P53"/>
      <text:p text:style-name="P54">III. INFORMACJE O STANIE ZDROWIA DZIECKA</text:p>
      <text:list text:style-name="LFO1" text:continue-numbering="true">
        <text:list-item>
          <text:p text:style-name="P55">Czy u dziecka występowały w ostatnim półroczu lub występują obecnie:</text:p>
        </text:list-item>
      </text:list>
      <text:p text:style-name="P56"/>
      <text:p text:style-name="P57"><text:span text:style-name="T58"><draw:frame draw:style-name="a6" draw:name="Obraz 9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59"><text:s/>omdlenia <text:s/></text:span><text:span text:style-name="T60"><draw:frame draw:style-name="a7" draw:name="Obraz 10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61"><text:s/>częste bóle głowy <text:s text:c="6"/></text:span><text:span text:style-name="T62"><draw:frame draw:style-name="a8" draw:name="Obraz 11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63"><text:s/></text:span><text:span text:style-name="T64">krwawienia z nosa <text:s text:c="3"/></text:span><text:span text:style-name="T65"><draw:frame draw:style-name="a9" draw:name="Obraz 15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66"><text:s/>zaburzenia równowagi</text:span></text:p>
      <text:p text:style-name="P67"><text:span text:style-name="T68"><draw:frame draw:style-name="a10" draw:name="Obraz 12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69"><text:s/>duszności<text:s/></text:span><text:span text:style-name="T70"><draw:frame draw:style-name="a11" draw:name="Obraz 13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71"><text:s/>szybkie męczenie się <text:s/></text:span><text:span text:style-name="T72"><draw:frame draw:style-name="a12" draw:name="Obraz 14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73"><text:s text:c="2"/>utrata przytomności<text:s/></text:span><text:span text:style-name="T74"><draw:frame draw:style-name="a13" draw:name="Obraz 16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75"><text:s text:c="2"/>częste bóle brzucha</text:span></text:p>
      <text:p text:style-name="P76"/>
      <text:list text:style-name="LFO1" text:continue-numbering="true">
        <text:list-item>
          <text:p text:style-name="P77">Czy dziecko przyjmuje jakieś leki? Jeśli tak to jakie? ................................................................................................................</text:p>
        </text:list-item>
      </text:list>
      <text:p text:style-name="P78"><text:span text:style-name="T79"><draw:frame draw:z-index="251662336" draw:style-name="a14" draw:name="Obraz 6" text:anchor-type="paragraph" svg:x="2.96667in" svg:y="0.2625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80"><draw:frame draw:z-index="251661312" draw:style-name="a15" draw:name="Obraz 5" text:anchor-type="paragraph" svg:x="2.04947in" svg:y="0.2625in" svg:width="0.31319in" svg:height="0.25347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81">Dziecko jest uczulone <text:s text:c="2"/>TAK NIE<text:s/></text:p>
        </text:list-item>
      </text:list>
      <text:p text:style-name="P82">Jeśli tak to podać na co………………………………………………….</text:p>
      <text:p text:style-name="P83"/>
      <text:list text:style-name="LFO1" text:continue-numbering="true">
        <text:list-item>
          <text:p text:style-name="P84"><text:span text:style-name="T85">Jazdę samochodem/autokarem znosi<text:s/></text:span><text:span text:style-name="T86"><draw:frame draw:style-name="a16" draw:name="Obraz 7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87"><text:s text:c="2"/>ŹLE <text:s text:c="2"/></text:span><text:span text:style-name="T88"><draw:frame draw:style-name="a17" draw:name="Obraz 8" text:anchor-type="as-char" svg:x="0in" svg:y="0in" svg:width="0.31319in" svg:height="0.25347in" style:rel-width="scale" style:rel-height="scale"><draw:image xlink:href="media/image4.png" xlink:type="simple" xlink:show="embed" xlink:actuate="onLoad"/><svg:title/><svg:desc/></draw:frame></text:span><text:span text:style-name="T89"><text:s text:c="2"/>DOBRZE</text:span></text:p>
        </text:list-item>
      </text:list>
      <text:p text:style-name="P90"/>
      <text:list text:style-name="LFO1" text:continue-numbering="true">
        <text:list-item>
          <text:p text:style-name="P91">Czy dziecko może brać udział w zajęciach rekreacyjnych i nie ma przeciwskazań lekarskich do ćwiczeń ruchowych?..................................................................................</text:p>
        </text:list-item>
      </text:list>
      <text:p text:style-name="P92"/>
      <text:list text:style-name="LFO1" text:continue-numbering="true">
        <text:list-item>
          <text:p text:style-name="P93">Dodatkowe informacje (np. czy nosi aparat ortodontyczny, czy nosi okulary, czy <text:s/>potrafi pływać, czy boi się ciemności, czy ma<text:s/>klaustrofobi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4">Informacje o szczepieniach (wraz z podaniem roku lub przedstawienie książeczki zdrowia z aktualnym wpisem szczepień</text:p>
      <text:p text:style-name="P95"><text:s text:c="12"/>tężec …………………………………</text:p>
      <text:p text:style-name="P96">błonica……………………………….</text:p>
      <text:p text:style-name="P97">inne…………………………………………………………………………………..</text:p>
      <text:p text:style-name="P98"/>
      <text:p text:style-name="P99"/>
      <text:p text:style-name="P100">OŚWIADCZAM, PODAŁAM(EM) WSZYSTKIE ZNANE MI INFORMACJE O DZIECKU, KTÓRE MOGĄ POMÓC W ZAPEWNIENIU WŁAŚCIWEJ OPIEKI PODCZAS PODYTU DZIECKA NA PÓŁKOLONII.</text:p>
      <text:p text:style-name="P101">W PRZYPADKU ZAGROŻENIA ŻYCIA DZIECKA WYRAŻAM ZGODĘ NA JEGO HOSPITALIZACJĘ , ZABIEGI DIAGNOSTYCZNE, OPERACJE.</text:p>
      <text:p text:style-name="P102"/>
      <text:p text:style-name="P103">………………………….<text:tab/><text:tab/>……………………………..</text:p>
      <text:p text:style-name="P104">miejscowość, data<text:tab/><text:tab/>podpis rodzica/opiekuna</text:p>
      <text:p text:style-name="P105"/>
      <text:p text:style-name="P106"/>
      <text:p text:style-name="P107"/>
      <text:p text:style-name="P108">IV. INFORMACJA<text:s/>WYCHOWAWCY KLASY O DZIECKU</text:p>
      <text:p text:style-name="P109">w przypadku braku możliwości uzyskania opinii wychowawcy klasy- wypełnia rodzic lub opiekun</text:p>
      <text:p text:style-name="P110">………………………………………………………………………………………………….</text:p>
      <text:p text:style-name="P111">…………………………………………………………………………………………………..</text:p>
      <text:p text:style-name="P112"/>
      <text:p text:style-name="P113">…………………………<text:tab/>……………………………………</text:p>
      <text:p text:style-name="P114"><text:s text:c="12"/>miejscowość, data <text:s/><text:s text:c="37"/>podpis wychowawcy lub rodzica/opiekuna</text:p>
      <text:p text:style-name="P115"/>
      <text:p text:style-name="P116">V. POWRÓT DZIECKA DO DOMU</text:p>
      <text:p text:style-name="P117"><text:span text:style-name="T118">Dziecko samodzielnie wraca do domu <text:s text:c="2"/></text:span><text:span text:style-name="T119"><draw:frame draw:style-name="a18" draw:name="Obraz 17" text:anchor-type="as-char" svg:x="0in" svg:y="0in" svg:width="0.30694in" svg:height="0.25347in" style:rel-width="scale" style:rel-height="scale"><draw:image xlink:href="media/image5.png" xlink:type="simple" xlink:show="embed" xlink:actuate="onLoad"/><svg:title/><svg:desc/></draw:frame></text:span><text:span text:style-name="T120"><text:s/>TAK <text:s text:c="4"/></text:span><text:span text:style-name="T121"><draw:frame draw:style-name="a19" draw:name="Obraz 18" text:anchor-type="as-char" svg:x="0in" svg:y="0in" svg:width="0.30694in" svg:height="0.25347in" style:rel-width="scale" style:rel-height="scale"><draw:image xlink:href="media/image5.png" xlink:type="simple" xlink:show="embed" xlink:actuate="onLoad"/><svg:title/><svg:desc/></draw:frame></text:span><text:span text:style-name="T122"><text:s text:c="2"/>NIE</text:span></text:p>
      <text:p text:style-name="P123"/>
      <text:p text:style-name="P124">Dziecko będzie odbierane przez:</text:p>
      <text:list text:style-name="LFO2" text:continue-numbering="true">
        <text:list-item>
          <text:p text:style-name="P125"><text:bookmark-start text:name="_Hlk103605174"/>Imię i nazwisko………………………………………………………….</text:p>
        </text:list-item>
        <text:list-item>
          <text:p text:style-name="P126"><text:bookmark-end text:name="_Hlk103605174"/>Imię i nazwisko………………………………………………………….</text:p>
        </text:list-item>
        <text:list-item>
          <text:p text:style-name="P127">Imię i nazwisko………………………………………………………….</text:p>
        </text:list-item>
      </text:list>
      <text:p text:style-name="P128"/>
      <text:p text:style-name="P129"/>
      <text:p text:style-name="P130"/>
      <text:p text:style-name="P131"/>
      <text:p text:style-name="P132"/>
      <text:soft-page-break/>
      <text:p text:style-name="P133">VI. OŚWIADCZENIA RODZICA OPIEKUNA</text:p>
      <text:p text:style-name="P134"/>
      <text:list text:style-name="LFO3" text:continue-numbering="true">
        <text:list-item>
          <text:p text:style-name="P135">Oświadczam, że zapoznałam/em się i akceptuję regulamin półkolonii.</text:p>
        </text:list-item>
        <text:list-item>
          <text:p text:style-name="P136">Wyrażam zgodę na umieszczanie zdjęć wykonanych podczas półkolonii z wizerunkiem mojego<text:s/>dziecka na stronie internetowej Centrum Rozwoju Rodziny.</text:p>
        </text:list-item>
        <text:list-item>
          <text:p text:style-name="P137">Wyrażam zgodę na przetwarzanie danych osobowych zawartych w karcie uczestnika półkolonii, w zakresie niezbędnych dla bezpieczeństwa i ochrony zdrowia dziecka.</text:p>
        </text:list-item>
      </text:list>
      <text:p text:style-name="P138"><text:span text:style-name="T139">Potwierdzam zapoznanie się z klauzulą in</text:span><text:span text:style-name="T140">formacyjną o przetwarzaniu danych osobowych. Administratorem danych osobowych jest Prezydent Miasta Zabrze oraz Centrum Rozwoju Rodziny w Zabrzu, który jest organizatorem<text:s/></text:span><text:span text:style-name="T141"><text:s/></text:span><text:span text:style-name="T142">półkolonii.</text:span></text:p>
      <text:p text:style-name="P143"/>
      <text:p text:style-name="P144">………………………………<text:tab/><text:tab/>……………………………………</text:p>
      <text:p text:style-name="P145">miejscowość, data<text:tab/><text:tab/>czytelny podpis<text:s/>rodzica/opiekuna</text:p>
      <text:p text:style-name="P146"/>
      <text:p text:style-name="P147">BRAK PODPISÓW, NIEWYPEŁNIENIE LUB NIEDOSTARCZENIE KARTY UCZESTNIKA PÓLKOLONII MOŻE SPOWODOWAĆ NIEDOPUSZCZENIE DZIECKA DO UCZESTNICTWA W PÓLKOLONII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Wypełnia organizator półkolonii</text:span></text:p>
      <text:p text:style-name="P168">VI. <text:s/>DECYZJA O KWALIFIKACJI<text:s/>UCZESTNIKA</text:p>
      <text:p text:style-name="P169"><text:span text:style-name="T170"><draw:custom-shape svg:x="0.23333in" svg:y="0.27847in" svg:width="0.34167in" svg:height="0.20764in" draw:z-index="251663360" draw:id="id1" draw:style-name="a20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71">Postanawia się:</text:span></text:p>
      <text:p text:style-name="P172"><text:span text:style-name="T173"><draw:frame draw:z-index="251664384" draw:style-name="a21" draw:name="Obraz 20" text:anchor-type="paragraph" svg:x="0.23333in" svg:y="0.28889in" svg:width="0.35347in" svg:height="0.22014in" style:rel-width="scale" style:rel-height="scale"><draw:image xlink:href="media/image6.png" xlink:type="simple" xlink:show="embed" xlink:actuate="onLoad"/><svg:title/><svg:desc/></draw:frame></text:span><text:span text:style-name="T174">Zakwalifikować i skierować dziecko na półkolonie.</text:span></text:p>
      <text:p text:style-name="P175">Odmówić skierowania dziecka na wypoczynek ze względu<text:s/></text:p>
      <text:p text:style-name="P176"/>
      <text:p text:style-name="P177">………………………………………………………………………………………………</text:p>
      <text:p text:style-name="P178"/>
      <text:p text:style-name="P179">…………………………<text:tab/>………………………………..</text:p>
      <text:p text:style-name="P180"><text:s text:c="6"/>miejscowość, data<text:tab/><text:tab/><text:tab/>podpis</text:p>
      <text:p text:style-name="P181">VII. POTWIERDZENIE POBYTU<text:s/>DZIECKA NA WYPOCZYNKU<text:s/></text:p>
      <text:p text:style-name="P182">Dziecko przebywało na ………………………………………………………………..</text:p>
      <text:p text:style-name="P183">Od dnia…………………………….do dnia…………………….………….2022 roku.</text:p>
      <text:p text:style-name="P184"/>
      <text:p text:style-name="P185">………………………<text:tab/>……………………………………</text:p>
      <text:p text:style-name="P186">miejscowość, data <text:s text:c="48"/>czytelny podpis kierownika wypoczynku</text:p>
      <text:p text:style-name="P187"/>
      <text:p text:style-name="P188"><text:span text:style-name="T189">V</text:span><text:span text:style-name="T190">III. INFORMACJA O STANIE ZDROWIA DZIECKA W CZASIE TRWANIA WYPOCZYNKU</text:span><text:span text:style-name="T191">(dane o zachorowaniu, urazach, leczeniu)</text:span></text:p>
      <text:p text:style-name="P192">……………………………………………………………………………………………….</text:p>
      <text:p text:style-name="P193">……………………………………………………………………………………………….</text:p>
      <text:p text:style-name="P194">Organizator informuje rodziców o leczeniu ambulatoryjnym lub hospitalizacji dziecka</text:p>
      <text:p text:style-name="P195"/>
      <text:p text:style-name="P196">………………………..<text:tab/>……………………………………….</text:p>
      <text:p text:style-name="P197">miejscowość, data<text:tab/>podpis osoby sprawującej opiekę medyczną podczas wypoczynku</text:p>
      <text:p text:style-name="P198"/>
      <text:p text:style-name="P199">IX. UWAGI I SPOSTRZEŻENIA WYCHOWAWCY- INSTRUKTORA O DZIECKU PODCZAS TRWANIA WYPOCZYNKU</text:p>
      <text:p text:style-name="P200">……………………………………………………………………………………………</text:p>
      <text:p text:style-name="P201">…………………………………………………………………………………………….</text:p>
      <text:p text:style-name="P202"/>
      <text:p text:style-name="P203">…………………………<text:tab/>………………………………….</text:p>
      <text:p text:style-name="P204"><text:span text:style-name="T205">miejscowość , data</text:span><text:span text:style-name="T206"><text:tab/></text:span><text:span text:style-name="T207"><text:tab/>podpisy wychowawcy- instru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51in" text:min-label-width="0.25in" text:list-level-position-and-space-mode="label-alignment">
          <style:list-level-label-alignment text:label-followed-by="listtab" fo:margin-left="4.94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>
        <style:tab-stops>
          <style:tab-stop style:type="left" style:position="1.466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Hiperłącze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4666in"/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3.15in"/>
        </style:tab-stops>
      </style:paragraph-properties>
    </style:style>
    <style:style style:name="P9" style:parent-style-name="Nagłówek" style:family="paragraph">
      <style:paragraph-properties fo:text-align="center"/>
    </style:style>
    <style:style style:name="P10" style:parent-style-name="Nagłówek" style:family="paragraph">
      <style:paragraph-properties fo:text-align="center"/>
    </style:style>
    <style:style style:name="P11" style:parent-style-name="Nagłówek" style:family="paragraph">
      <style:paragraph-properties fo:text-align="end"/>
    </style:style>
    <style:style style:name="P12" style:parent-style-name="Nagłówek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13" style:parent-style-name="Nagłówek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14" style:parent-style-name="Stopka" style:family="paragraph">
      <style:paragraph-properties fo:margin-left="-1.3784in">
        <style:tab-stops>
          <style:tab-stop style:type="center" style:position="4.5284in"/>
          <style:tab-stop style:type="right" style:position="7.6784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2" text:anchor-type="paragraph" svg:x="-0.78333in" svg:y="-0.28958in" svg:width="8.20764in" svg:height="1.5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Obraz 24" text:anchor-type="paragraph" svg:x="2.64167in" svg:y="0.01181in" svg:width="4.83264in" svg:height="0.91667in" style:rel-width="scale" style:rel-height="scale"><draw:image xlink:href="media/image2.png" xlink:type="simple" xlink:show="embed" xlink:actuate="onLoad"/><svg:title/><svg:desc/></draw:frame><text:a xlink:href="http://www.norwaygrants.org" office:target-frame-name="_top" xlink:show="replace"><text:span text:style-name="T4">www.norwaygrants.org</text:span></text:a><text:span text:style-name="T5"><text:tab/></text:span><text:span text:style-name="T6"><text:tab/></text:span></text:p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  <text:p text:style-name="P10"><draw:frame draw:z-index="251663360" draw:style-name="a2" draw:name="Obraz 3" text:anchor-type="paragraph" svg:x="-0.04375in" svg:y="-0.30417in" svg:width="8.20486in" svg:height="1.52014in" style:rel-width="scale" style:rel-height="scale"><draw:image xlink:href="media/image3.png" xlink:type="simple" xlink:show="embed" xlink:actuate="onLoad"/><svg:title/><svg:desc/></draw:frame></text:p>
        <text:p text:style-name="P11"/>
        <text:p text:style-name="P12"/>
        <text:p text:style-name="Nagłówek"/>
        <text:p text:style-name="P13"/>
      </style:header>
      <style:footer>
        <text:p text:style-name="P14"><text:span text:style-name="T15"><draw:frame draw:z-index="251665408" draw:style-name="a3" draw:name="Obraz 23" text:anchor-type="paragraph" svg:x="2.89167in" svg:y="-0.57292in" svg:width="4.83264in" svg:height="0.91667in" style:rel-width="scale" style:rel-height="scale"><draw:image xlink:href="media/image2.png" xlink:type="simple" xlink:show="embed" xlink:actuate="onLoad"/><svg:title/><svg:desc/></draw:frame></text:span><text:span text:style-name="T16"><text:s text:c="38"/></text:span><text:a xlink:href="http://www.norwaygrants.org" office:target-frame-name="_top" xlink:show="replace"><text:span text:style-name="T17">www.norwaygrant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Dagmara</dc:creator>
    <meta:creation-date>2022-05-18T07:44:00Z</meta:creation-date>
    <dc:date>2022-06-10T06:46:00Z</dc:date>
    <meta:print-date>2022-06-08T12:54:00Z</meta:print-date>
    <meta:template xlink:href="Normal" xlink:type="simple"/>
    <meta:editing-cycles>19</meta:editing-cycles>
    <meta:editing-duration>PT5040S</meta:editing-duration>
    <meta:document-statistic meta:page-count="5" meta:paragraph-count="10" meta:word-count="757" meta:character-count="5292" meta:row-count="37" meta:non-whitespace-character-count="4545"/>
  </office:meta>
</office:document-meta>
</file>